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XICO, spol. s r.o. , <text:s/>Letná 40 , <text:s/>040 01 <text:s text:c="2"/>K o š i c e</text:p>
      <text:p text:style-name="P1"/>
      <text:p text:style-name="P1">IČO: 17 080 380 <text:s text:c="2"/>DIČ: <text:s/>2020494553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3"/>Daňový úrad Košice I</text:p>
      <text:p text:style-name="Standard"><text:s text:c="103"/>Rozvojova 2</text:p>
      <text:p text:style-name="Standard"/>
      <text:p text:style-name="Standard"><text:s text:c="103"/>K o š i c e</text:p>
      <text:p text:style-name="Standard"/>
      <text:p text:style-name="Standard"/>
      <text:p text:style-name="Standard"/>
      <text:p text:style-name="Standard"/>
      <text:p text:style-name="Standard"/>
      <text:p text:style-name="Standard">Vec: Oznámen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Valné zhromaždenie spoločnosti BIXICO, spol. s r.o. Letná 40, Košice na svojom zasadnutí dňa</text:p>
      <text:p text:style-name="Standard"/>
      <text:p text:style-name="Standard"><text:s/>12.4.2014 schválilo účtovnú závierku za účtovné obdobie od 1.1.12013 do 31.12.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áša Ríšová</meta:initial-creator>
    <meta:creation-date>2014-06-26T09:02:30.33</meta:creation-date>
    <dc:date>2014-06-26T09:16:53.22</dc:date>
    <dc:creator>Dáša Ríšová</dc:creator>
    <meta:editing-duration>PT14M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61" meta:character-count="638"/>
  </office:meta>
</office:document-meta>
</file>