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ambria" fo:font-size="12pt" style:text-underline-style="solid" style:text-underline-width="auto" style:text-underline-color="font-color" fo:font-weight="bold" officeooo:rsid="001cbe43" style:font-size-asian="12pt" style:font-weight-asian="bold" style:font-size-complex="12pt"/>
    </style:style>
    <style:style style:name="T4" style:family="text">
      <style:text-properties style:font-name="Cambria" fo:font-size="12pt" style:text-underline-style="solid" style:text-underline-width="auto" style:text-underline-color="font-color" fo:font-weight="bold" officeooo:rsid="001f058a" style:font-size-asian="12pt" style:font-weight-asian="bold" style:font-size-complex="12pt"/>
    </style:style>
    <style:style style:name="T5" style:family="text">
      <style:text-properties style:font-name="Cambria" fo:font-size="12pt" style:text-underline-style="solid" style:text-underline-width="auto" style:text-underline-color="font-color" fo:font-weight="bold" style:font-name-asian="Arial Unicode MS" style:font-size-asian="12pt" style:font-weight-asian="bold" style:font-name-complex="Arial Unicode MS" style:font-size-complex="12pt"/>
    </style:style>
    <style:style style:name="T6" style:family="text">
      <style:text-properties style:font-name="Cambria" fo:font-size="12pt" fo:font-weight="bold" style:font-name-asian="Arial Unicode MS" style:font-size-asian="12pt" style:font-weight-asian="bold" style:font-name-complex="Arial Unicode MS" style:font-size-complex="12pt"/>
    </style:style>
    <style:style style:name="T7" style:family="text">
      <style:text-properties style:font-name="Cambria" officeooo:rsid="001f058a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MANAGER CAPITAL,</text:span><text:span text:style-name="T2"> A.S., JIRÁSKOVA 12, <text:s/>984 01 <text:s/>L U Č E N E C</text:span></text:p>
      <text:p text:style-name="Standard"><text:span text:style-name="T1">IČO: 36057584 <text:s text:c="74"/></text:span><text:span text:style-name="T7">DIČ: 2021701693</text:span></text:p>
      <text:p text:style-name="P3"><text:span text:style-name="Emphasis"/></text:p>
      <text:p text:style-name="P1"><text:span text:style-name="Emphasis"><text:span text:style-name="T6"><text:s text:c="90"/>Daňový úrad Lučenec</text:span></text:span></text:p>
      <text:p text:style-name="P1"><text:span text:style-name="st"><text:span text:style-name="T6"><text:s text:c="90"/>Novohradská 3035/9 </text:span></text:span></text:p>
      <text:p text:style-name="P1"><text:span text:style-name="st"><text:span text:style-name="T6"><text:s text:c="71"/></text:span></text:span><text:bookmark text:name="_GoBack"/><text:span text:style-name="st"><text:span text:style-name="T6"><text:s text:c="6"/></text:span></text:span><text:span text:style-name="st"><text:span text:style-name="T5">984 01 </text:span></text:span><text:span text:style-name="Emphasis"><text:span text:style-name="T5">Lučenec</text:span></text:span></text:p>
      <text:p text:style-name="P3"/>
      <text:p text:style-name="Standard"><text:span text:style-name="T1"><text:s text:c="117"/>V Lučenci, 30.09.2014</text:span></text:p>
      <text:p text:style-name="P3"/>
      <text:p text:style-name="P3"/>
      <text:p text:style-name="P1"><text:span text:style-name="T1">OZNÁMENIE O SCHVÁLENÍ ÚČTOVNEJ ZÁVIERKY ZA OBDOBIE</text:span></text:p>
      <text:p text:style-name="P1"><text:span text:style-name="T1">01.01.2013 – 31.12.2013</text:span></text:p>
      <text:p text:style-name="P2"/>
      <text:p text:style-name="Standard"><text:span text:style-name="T1">Účtovná závierka zostavená k 31.12.2013 bola schválená dňa 30.09.2014 v stave, ako bola zostavená.</text:span></text:p>
      <text:p text:style-name="P2"/>
      <text:p text:style-name="P2"/>
      <text:p text:style-name="P2"/>
      <text:p text:style-name="P2"/>
      <text:p text:style-name="Standard"><text:span text:style-name="T1"><text:s text:c="103"/></text:span><text:span text:style-name="ra"><text:span text:style-name="T1">Roman <text:s text:c="2"/>K e l e m e n t</text:span></text:span></text:p>
      <text:p text:style-name="Standard"><text:span text:style-name="T1"><text:s text:c="100"/>predseda predstavenstv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6</meta:editing-cycles>
    <meta:creation-date>2014-10-28T11:49:00</meta:creation-date>
    <dc:date>2014-10-29T10:04:49.043000000</dc:date>
    <meta:editing-duration>PT22M7S</meta:editing-duration>
    <meta:generator>LibreOffice/4.2.5.2$Windows_x86 LibreOffice_project/6ff819b65674ae6c83f3cbab9e4a4c2b292a7a94</meta:generator>
    <meta:print-date>2014-10-29T10:01:54.447000000</meta:print-date>
    <meta:document-statistic meta:table-count="0" meta:image-count="0" meta:object-count="0" meta:page-count="1" meta:paragraph-count="11" meta:word-count="63" meta:character-count="1029" meta:non-whitespace-character-count="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