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847cm"/>
        </style:tab-stops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anubia Security, s.r.o. <text:s/>Kutuzovova 17, 831 03 Bratislava</text:h>
      <text:p text:style-name="Standard"/>
      <text:p text:style-name="Standard">ICO <text:s text:c="2"/>46117563 <text:s text:c="3"/>DIC <text:s text:c="2"/>2023256323</text:p>
      <text:p text:style-name="Standard"/>
      <text:p text:style-name="Standard"/>
      <text:p text:style-name="Standard"/>
      <text:h text:style-name="Heading_20_2" text:outline-level="2">Obchodný <text:s/>register</text:h>
      <text:p text:style-name="Standard"/>
      <text:p text:style-name="Standard">Pri <text:s text:c="2"/>Okresnom <text:s text:c="2"/>súde <text:s/>Bratislava</text:p>
      <text:p text:style-name="Standard"/>
      <text:p text:style-name="Standard"/>
      <text:p text:style-name="Standard"/>
      <text:p text:style-name="Standard">Bratislava</text:p>
      <text:p text:style-name="Standard"/>
      <text:p text:style-name="Standard"/>
      <text:p text:style-name="Standard"/>
      <text:p text:style-name="Standard">Dňa: <text:s/>28.10.2014 <text:s text:c="3"/>kontakt : 0905503119 <text:s text:c="2"/>p. Boťanská</text:p>
      <text:p text:style-name="Standard">L. Mikuláš</text:p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>Vec: <text:s/>Oznámenie - <text:span text:style-name="T1">Schválenie účtovnej závierky</text:span></text:p>
      <text:p text:style-name="Standard"/>
      <text:p text:style-name="Standard"/>
      <text:p text:style-name="Standard"><text:s text:c="8"/>Týmto Vám <text:s/>oznamujeme <text:s/>že firma účtovnú závierku za obdobie od 1.1.2013 <text:s/>do 31.12.2013 teda za rok 2013 neschválila do 30.9.2014. Podla zákona toto oznmujeme do 31.10.2014.</text:p>
      <text:p text:style-name="Standard"/>
      <text:p text:style-name="Standard">Účtovná závierka za obdobie 1.1.2013 do 31.12.2013 tzn účtovná závierka zostavená k 31.12.2013 bola valným zhromaždením schválená <text:s/>dňa 28.10.2014.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50"/>ďakujeme <text:s text:c="15"/>Danubia Security s.r.o.</text:p>
      <text:p text:style-name="Standard"><text:s text:c="51"/>konaťeľ <text:s text:c="17"/>Petráš Jozef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h text:style-name="P3" text:outline-level="1">Danubia Security, s.r.o. <text:s/>Kutuzovova 17, 831 03 Bratislava</text:h>
      <text:p text:style-name="Standard"/>
      <text:p text:style-name="Standard">ICO <text:s text:c="2"/>46117563 <text:s text:c="3"/>DIC <text:s text:c="2"/>2023256323</text:p>
      <text:p text:style-name="Standard"/>
      <text:p text:style-name="Standard"/>
      <text:p text:style-name="Standard"/>
      <text:h text:style-name="Heading_20_2" text:outline-level="2">Obchodný <text:s/>register</text:h>
      <text:p text:style-name="Standard"/>
      <text:p text:style-name="Standard">Pri <text:s text:c="2"/>Okresnom <text:s text:c="2"/>súde <text:s/>Bratislava</text:p>
      <text:p text:style-name="Standard"/>
      <text:p text:style-name="Standard"/>
      <text:p text:style-name="Standard"/>
      <text:p text:style-name="Standard">Bratislava</text:p>
      <text:p text:style-name="Standard"/>
      <text:p text:style-name="Standard"/>
      <text:h text:style-name="Heading_20_1" text:outline-level="1"/>
      <text:h text:style-name="Heading_20_1" text:outline-level="1"/>
      <text:h text:style-name="Heading_20_1" text:outline-level="1"/>
      <text:p text:style-name="Standard"/>
      <text:p text:style-name="Standard">Dňa: <text:s/>28.10.2014 <text:s text:c="3"/>kontakt : 0905503119 <text:s text:c="2"/>p. Boťanská</text:p>
      <text:p text:style-name="Standard">L. Mikuláš</text:p>
      <text:p text:style-name="Standard"/>
      <text:p text:style-name="Standard"/>
      <text:p text:style-name="Standard"/>
      <text:p text:style-name="Standard"/>
      <text:h text:style-name="Heading_20_1" text:outline-level="1">Vec: Vyhlásenie</text:h>
      <text:p text:style-name="Standard"/>
      <text:p text:style-name="P2"/>
      <text:p text:style-name="P2">Týmto čestne vyhlasujem, že predložená účtovná závierka za rok 2013 i ďalšie predkladané listiny boli schválené na zasadnutí valného zhromaždenia dňa 28.10.201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1"/>
      <text:p text:style-name="Standard"><text:s text:c="50"/>ďakujeme <text:s text:c="10"/>Danubia Security s.r.o.</text:p>
      <text:p text:style-name="Standard"><text:s text:c="51"/>konaťeľ spoločnosti <text:s text:c="4"/>Petráš Jozef <text:s text:c="48"/></text:p>
      <text:p text:style-name="Standard"><text:s text:c="8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meta:initial-creator>Edita</meta:initial-creator>
    <meta:creation-date>2008-01-16T11:47:00</meta:creation-date>
    <dc:date>2014-10-29T18:41:22.49</dc:date>
    <meta:print-date>2013-10-27T11:24:00</meta:print-date>
    <meta:editing-cycles>17</meta:editing-cycles>
    <meta:editing-duration>PT28M</meta:editing-duration>
    <meta:document-statistic meta:table-count="0" meta:image-count="0" meta:object-count="0" meta:page-count="2" meta:paragraph-count="29" meta:word-count="146" meta:character-count="1487"/>
    <meta:generator>OpenOffice.org/3.4.1$Win32 OpenOffice.org_project/341m1$Build-9593</meta:generator>
  </office:meta>
</office:document-meta>
</file>