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0.4923in" fo:text-indent="0.4923in">
        <style:tab-stops/>
      </style:paragraph-properties>
    </style:style>
  </office:automatic-styles>
  <office:body>
    <office:text text:use-soft-page-breaks="true">
      <text:p text:style-name="P1"><text:span text:style-name="T2">LIOS spol. <text:s/>s r.o., Rudohorská 30, 974 01 <text:s/>Banská Bystrica</text:span></text:p>
      <text:p text:style-name="Standard">DIČ: 2020453127, IČO : 31576451 tel.: 4164203 <text:s/>fax: 4164204 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Daňový úrad<text:s/></text:p>
      <text:p text:style-name="Standard"><text:tab/><text:tab/><text:tab/><text:tab/><text:tab/><text:tab/><text:tab/><text:tab/><text:tab/>Nová ul. 13</text:p>
      <text:p text:style-name="Standard"><text:tab/><text:tab/><text:tab/><text:tab/><text:tab/><text:tab/><text:tab/><text:tab/><text:tab/>974<text:s/>01 <text:s/>B.Bystrica</text:p>
      <text:p text:style-name="Standard"/>
      <text:p text:style-name="Standard"><text:tab/><text:tab/></text:p>
      <text:p text:style-name="Standard"><text:tab/><text:tab/><text:tab/><text:tab/><text:tab/><text:tab/><text:tab/><text:tab/><text:tab/>V B.Bystrici 25.11.2013</text:p>
      <text:p text:style-name="Standard"/>
      <text:p text:style-name="Standard"/>
      <text:p text:style-name="Standard"/>
      <text:p text:style-name="Standard"/>
      <text:p text:style-name="Standard">Vec:<text:s/><text:span text:style-name="T3">Oznámenie<text:s/></text:span></text:p>
      <text:p text:style-name="Standard"/>
      <text:p text:style-name="Standard"/>
      <text:p text:style-name="Standard"><text:tab/><text:tab/>Oznamujeme Vám, že naša spoločnosť schválila na valnom zhromaždení dňa 31.5. 2014 riadnu účtovnú závierku za rok 2013 zostavenú dňa 15.2. 2014. <text:s/></text:p>
      <text:p text:style-name="Standard"/>
      <text:p text:style-name="Standard"/>
      <text:p text:style-name="P4">S pozdravom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Lindiš <text:s/>Ladislav</text:p>
      <text:p text:style-name="Standard"><text:tab/><text:tab/><text:tab/><text:tab/><text:tab/><text:tab/><text:tab/><text:s text:c="3"/>konateľ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os s.r.o.</meta:initial-creator>
    <dc:creator>pc</dc:creator>
    <meta:creation-date>2014-10-14T10:00:00Z</meta:creation-date>
    <dc:date>2014-10-31T07:45:00Z</dc:date>
    <meta:print-date>2013-11-25T15:02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1" meta:character-count="477" meta:row-count="3" meta:non-whitespace-character-count="407"/>
  </office:meta>
</office:document-meta>
</file>