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ody_20_Text_20_2">
      <style:paragraph-properties fo:text-align="start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2" style:family="paragraph" style:parent-style-name="Body_20_Text_20_2">
      <style:paragraph-properties fo:text-align="start" style:justify-single-word="fals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Body_20_Text_20_2">
      <style:paragraph-properties fo:text-align="start" style:justify-single-word="fals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4" style:family="paragraph" style:parent-style-name="Body_20_Text_20_2">
      <style:paragraph-properties fo:text-align="center" style:justify-single-word="fals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Body_20_Text_20_2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5pt" fo:font-weight="bold" style:font-size-asian="15pt" style:font-weight-asian="bold" style:font-name-complex="Arial1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2-concept s.r.o.</text:p>
      <text:p text:style-name="P5">s<text:span text:style-name="T1">o sídlom Priemyselná 256, 965 01 Ladomerská Vieska, IČO: 44724683, zapísaná v Obchodnom registri Okresného súdu Banská Bystrica, odd. Sro, vl.č. 24535/S </text:span></text:p>
      <text:p text:style-name="P4"/>
      <text:p text:style-name="P1"/>
      <text:p text:style-name="P1"/>
      <text:p text:style-name="P1">Register účtovných závierok</text:p>
      <text:p text:style-name="P3"/>
      <text:p text:style-name="P3"/>
      <text:p text:style-name="P3"/>
      <text:p text:style-name="P3"/>
      <text:p text:style-name="P3"/>
      <text:p text:style-name="P2">VEC</text:p>
      <text:p text:style-name="P2">Oznámenie o schválení účtovnej závierky</text:p>
      <text:p text:style-name="P2"/>
      <text:p text:style-name="P2"><text:s text:c="5"/><text:span text:style-name="T1"><text:s text:c="5"/></text:span></text:p>
      <text:p text:style-name="P3"><text:s text:c="5"/>rozhodnutím <text:s/>spoločníkov spoločnosti H2-concept s.r.o. so sídlom Priemyselná 256, 965 01 Ladomerská Vieska, IČO: 44724683, zapísaná v Obchodnom registri Okresného súdu Banská Bystrica, odd. Sro, vl.č. 24535/S <text:s/>/ďalej len „Spoločnosť“/, bola dňa 28.10.2014 schválená účtovná závierka Spoločnosti za rok 2013.</text:p>
      <text:p text:style-name="P3"/>
      <text:p text:style-name="P3"><text:s text:c="5"/>Vzhľadom na vyššie uvedené podľa ust. <text:span text:style-name="T3">§</text:span> 3 ods.1. Písm, g/ zákona č. 530/2003 Z.z. o obchodnom registri a o zmene a doplnení niektorých zákonov v znení neskorších predpisov týmto ukladáme do registra účtovných závierok úplnú účtovnú závierku Spoločnosti za rok 2013.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 </text:p>
      <text:p text:style-name="P3"><text:tab/><text:span text:style-name="T2">Tomáš <text:tab/>Schmidt<text:tab/></text:span><text:tab/><text:tab/><text:tab/><text:tab/><text:tab/><text:span text:style-name="T2">Ing. Peter Kostoláni</text:span></text:p>
      <text:p text:style-name="P3"><text:tab/> spoločník s.r.o.<text:tab/><text:tab/><text:tab/><text:tab/><text:tab/><text:tab/> <text:s text:c="4"/>spoločník s.r.o.</text:p>
      <text:p text:style-name="P3"><text:tab/><text:tab/><text:tab/><text:tab/><text:tab/><text:tab/><text:tab/><text:tab/><text:tab/> 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7T14:27:42.25</meta:creation-date>
    <dc:date>2014-10-31T14:11:34.12</dc:date>
    <meta:editing-duration>PT00H48M05S</meta:editing-duration>
    <meta:editing-cycles>11</meta:editing-cycles>
    <meta:generator>OpenOffice.org/3.2$Win32 OpenOffice.org_project/320m19$Build-9505</meta:generator>
    <meta:print-date>2013-05-21T14:20:40.18</meta:print-date>
    <meta:document-statistic meta:table-count="0" meta:image-count="0" meta:object-count="0" meta:page-count="1" meta:paragraph-count="12" meta:word-count="125" meta:character-count="939"/>
  </office:meta>
</office:document-meta>
</file>