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Mjartan, s.r.o.</text:p>
      <text:p text:style-name="P1">so sídlom SR, 97101 Prievidza, ul. Riečna č. 28, IČO 36004944</text:p>
      <text:p text:style-name="P1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tab/><text:tab/><text:tab/><text:tab/><text:tab/><text:tab/><text:span text:style-name="T1"><text:tab/>Okresný súd Trenčín</text:span></text:p>
      <text:p text:style-name="P3"><text:tab/><text:tab/><text:tab/><text:tab/><text:tab/><text:tab/><text:tab/>Zbierka listín OR</text:p>
      <text:p text:style-name="P3"/>
      <text:p text:style-name="P3"><text:tab/><text:tab/><text:tab/><text:tab/><text:tab/><text:tab/><text:tab/>Piaristická 27</text:p>
      <text:p text:style-name="P3"><text:tab/><text:tab/><text:tab/><text:tab/><text:tab/><text:tab/><text:tab/>911 80 <text:s/>Trenčín</text:p>
      <text:p text:style-name="P3"/>
      <text:p text:style-name="P3"/>
      <text:p text:style-name="P3">Vec: <text:s text:c="2"/>Žiadosť o uloženie v Zbierke lístín</text:p>
      <text:p text:style-name="P3"/>
      <text:p text:style-name="P3"/>
      <text:p text:style-name="P3"><text:tab/>Žiadame Vás o uloženie účtovnej závierky k 31.12.2013 do Zbierky listín. Naša s.r.o. nemá povinnosť overiť závierku auditom. Uzávierko bola schválená 11.07.2014 na valnom zhromaždení. 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 <text:s text:c="2"/>Mjartan <text:s text:c="2"/>Jozef</text:p>
      <text:p text:style-name="P3"><text:tab/><text:tab/><text:tab/><text:tab/><text:tab/><text:tab/><text:tab/><text:tab/>konateľ spoločnosti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nislav</meta:initial-creator>
    <dc:creator>Anna Grolmusová</dc:creator>
    <meta:editing-cycles>3</meta:editing-cycles>
    <meta:print-date>2014-06-20T12:25:49.34</meta:print-date>
    <meta:creation-date>2014-06-20T08:36:00</meta:creation-date>
    <dc:date>2014-11-14T10:39:29.53</dc:date>
    <meta:editing-duration>PT00H01M24S</meta:editing-duration>
    <meta:generator>OpenOffice.org/3.0$Win32 OpenOffice.org_project/300m9$Build-9358</meta:generator>
    <meta:printed-by>Anna Grolmusová</meta:printed-by>
    <meta:document-statistic meta:table-count="0" meta:image-count="0" meta:object-count="0" meta:page-count="1" meta:paragraph-count="10" meta:word-count="60" meta:character-count="450"/>
    <meta:template xlink:type="simple" xlink:actuate="onRequest" xlink:title="Normal.dotm" xlink:href=""/>
  </office:meta>
</office:document-meta>
</file>