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>ORCHIDEA PD, s.r.o. Nábrežie Sv. Cyrila 18/4 97101 Prievidza</text:p>
      <text:p text:style-name="P3">DIČ: 2023591405</text:p>
      <text:p text:style-name="P4"/>
      <text:p text:style-name="P5"/>
      <text:p text:style-name="P6"/>
      <text:p text:style-name="P7"/>
      <text:p text:style-name="P8"><text:tab/><text:tab/><text:tab/><text:tab/><text:tab/><text:tab/><text:tab/>Daňový úrad</text:p>
      <text:p text:style-name="P9"><text:tab/><text:tab/><text:tab/><text:tab/><text:tab/><text:tab/><text:tab/>G. Švéniho I/2727</text:p>
      <text:p text:style-name="P10"><text:tab/><text:tab/><text:tab/><text:tab/><text:s text:c="13"/>971 01 <text:s text:c="2"/>Prievidza</text:p>
      <text:p text:style-name="P11"/>
      <text:p text:style-name="P12"/>
      <text:p text:style-name="P13"/>
      <text:p text:style-name="P14"><text:tab/><text:tab/><text:tab/><text:tab/><text:tab/><text:tab/><text:tab/>Prievidza 14.11.2014</text:p>
      <text:p text:style-name="P15"/>
      <text:p text:style-name="P16">Oznam:</text:p>
      <text:p text:style-name="P17">Ročná závierka 2013</text:p>
      <text:p text:style-name="P18"/>
      <text:p text:style-name="P19"/>
      <text:p text:style-name="P20">Na základe zápisu a rozhodnutia<text:s/>spoločníka spoločnosti ORCHIDEA PD, s.r.o.<text:s/>Vám oznamujem, že ročná závierka za rok<text:s/>2013, bola schválená 30.05.2014</text:p>
      <text:p text:style-name="P21"/>
      <text:p text:style-name="P22">Dávam Vám uvedené<text:s/>na vedomie.</text:p>
      <text:p text:style-name="P23"/>
      <text:p text:style-name="P24"/>
      <text:p text:style-name="P25"/>
      <text:p text:style-name="P26"/>
      <text:p text:style-name="P27"/>
      <text:p text:style-name="P28"><text:tab/><text:tab/><text:tab/><text:tab/><text:tab/><text:tab/><text:tab/>Mgr. Július Gábriš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JKA</meta:initial-creator>
    <dc:creator>JAJKA</dc:creator>
    <meta:creation-date>2014-11-14T09:55:00Z</meta:creation-date>
    <dc:date>2014-11-14T09:56:00Z</dc:date>
    <meta:print-date>2014-09-02T14:17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1" meta:word-count="65" meta:character-count="436" meta:row-count="3" meta:non-whitespace-character-count="372"/>
  </office:meta>
</office:document-meta>
</file>