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28"/>Oznámenie o schválení účtovnej závierky</text:p>
      <text:p text:style-name="P1"/>
      <text:p text:style-name="P1"/>
      <text:p text:style-name="P1"/>
      <text:p text:style-name="P1"/>
      <text:p text:style-name="P1"/>
      <text:p text:style-name="P1"/>
      <text:p text:style-name="P2">MEVLS, s.r.o.</text:p>
      <text:p text:style-name="P2">Tatranská Lomnica 14609</text:p>
      <text:p text:style-name="P2">059 60 Vysoké Tatry</text:p>
      <text:p text:style-name="P2">IČO: 46949071</text:p>
      <text:p text:style-name="P2"/>
      <text:p text:style-name="P2"/>
      <text:p text:style-name="P2"/>
      <text:p text:style-name="P2"/>
      <text:p text:style-name="P2"/>
      <text:p text:style-name="P2">Účtovná závierka za účtovné obdobie od 1.1.2013 do 31.12.2013, zostavená k 31.12.2013,</text:p>
      <text:p text:style-name="P2">bola valným zhromaždením chválená dňa 29.7.2014.</text:p>
      <text:p text:style-name="P2"/>
      <text:p text:style-name="P2"/>
      <text:p text:style-name="P2">Spoločníci:</text:p>
      <text:p text:style-name="P2">Martina Polorecká</text:p>
      <text:p text:style-name="P2">Radoslav Poloreck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09:43:00.84</meta:creation-date>
    <dc:date>2014-07-31T09:38:52.95</dc:date>
    <meta:editing-duration>PT41M48S</meta:editing-duration>
    <meta:editing-cycles>7</meta:editing-cycles>
    <meta:generator>OpenOffice/4.0.1$Win32 OpenOffice.org_project/401m5$Build-9714</meta:generator>
    <meta:print-date>2014-07-31T09:38:46.42</meta:print-date>
    <meta:document-statistic meta:table-count="0" meta:image-count="0" meta:object-count="0" meta:page-count="2" meta:paragraph-count="10" meta:word-count="39" meta:character-count="315"/>
  </office:meta>
</office:document-meta>
</file>