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. <text:s text:c="2"/>INFORMÁCIE O ÚČTOVNEJ JEDNOTKE</text:span> </text:p>
      <text:p text:style-name="Standard"/>
      <text:p text:style-name="Standard"><text:s text:c="5"/><text:span text:style-name="T1"><text:s/>Založenie spoločnosti</text:span> <text:s text:c="3"/></text:p>
      <text:p text:style-name="Standard"><text:span text:style-name="T1"><text:s text:c="6"/></text:span>Spoločnosť VARAS, s.r.o. bola založená spoločenskou zmluvou zo dňa 16. januára 2002</text:p>
      <text:p text:style-name="Standard"><text:s text:c="6"/>a do obchodného registra bola zapísaná 14. februára 2002 /Obchodný register Okresného <text:s text:c="2"/></text:p>
      <text:p text:style-name="Standard"><text:s text:c="6"/>súdu Trenčín, oddiel SRO, vložka 13092/R/. <text:span text:style-name="T2">Spoločnosť je platiteľom dane z pridanej hod-</text:span></text:p>
      <text:p text:style-name="P1"><text:s text:c="6"/>noty od 1. marca 2002.</text:p>
      <text:p text:style-name="P1"/>
      <text:p text:style-name="Standard"><text:span text:style-name="T2"><text:s text:c="6"/></text:span><text:span text:style-name="T1">Hlavnými činnosťami spoločnosti sú:</text:span></text:p>
      <text:list xml:id="list40246126" text:style-name="L1">
        <text:list-item>
          <text:list>
            <text:list-item>
              <text:list>
                <text:list-item>
                  <text:p text:style-name="P5">maloobchod v rozsahu voľných činností</text:p>
                </text:list-item>
                <text:list-item>
                  <text:p text:style-name="P5">veľkoobchod v rozsahu voľných činností</text:p>
                </text:list-item>
                <text:list-item>
                  <text:p text:style-name="P5">sprostredkovanie obchodu v rozsahu voľnej živnosti</text:p>
                </text:list-item>
                <text:list-item>
                  <text:p text:style-name="P5">činnosť organizačných a ekonomických poradcov</text:p>
                </text:list-item>
                <text:list-item>
                  <text:p text:style-name="P5">činnosť účtovných poradcov a vedenie účtovnej evidencie</text:p>
                </text:list-item>
                <text:list-item>
                  <text:p text:style-name="P5">sprostredkovanie predaja, prenájmu a kúpy nehnuteľností</text:p>
                </text:list-item>
              </text:list>
            </text:list-item>
          </text:list>
        </text:list-item>
      </text:list>
      <text:p text:style-name="Standard"/>
      <text:p text:style-name="Standard"><text:s text:c="5"/><text:span text:style-name="T1"><text:s/>Počet zamestnancov</text:span></text:p>
      <text:p text:style-name="P1"><text:s text:c="6"/>Spoločnosť k 31.decembru 2013 nezamestnávala zamestnancov v trvalom pracovnom pomere. </text:p>
      <text:p text:style-name="P1"/>
      <text:p text:style-name="Standard"><text:span text:style-name="T2"><text:s text:c="6"/></text:span><text:span text:style-name="T1">Údaje o neobmedzenom ručení</text:span></text:p>
      <text:p text:style-name="Standard"><text:span text:style-name="T1"><text:s text:c="6"/></text:span><text:span text:style-name="T2">Spoločnosť nie je neobmedzene ručiacim spoločníkom v iných spoločnostiach.</text:span></text:p>
      <text:p text:style-name="P1"/>
      <text:p text:style-name="Standard"><text:span text:style-name="T2"><text:s text:c="5"/></text:span><text:span text:style-name="T1"><text:s/>Právny dôvod zostavenia účtovnej závierky</text:span></text:p>
      <text:p text:style-name="P1"><text:s text:c="6"/>Účtovná závierka spoločnosti k 31. decembru 2013 je zostavená ako riadna účtovná závierka</text:p>
      <text:p text:style-name="P1"><text:s text:c="6"/>podľa § 17 ods.6 zákona č. 431/2002 Z.z. o účtovníctve za účtovné obdobie od 1. januára 2013</text:p>
      <text:p text:style-name="P1"><text:s text:c="6"/>do 31. decembra 2013.</text:p>
      <text:p text:style-name="P1"/>
      <text:p text:style-name="P1"><text:s text:c="6"/><text:span text:style-name="T1">Dátum schválenia účtovnej závierky za predchádzajúce obdobie</text:span></text:p>
      <text:p text:style-name="P1"><text:span text:style-name="T1"><text:s text:c="6"/></text:span>Účtovná závierka spoločnosti k 31. decembru 2012 bola schválená valným zhromaždením spo-</text:p>
      <text:p text:style-name="P1"><text:s text:c="6"/>ločnosti 17. februára 2013.</text:p>
      <text:p text:style-name="P1"/>
      <text:p text:style-name="P1"><text:s text:c="5"/><text:span text:style-name="T1"><text:s/>Zverejnenie účtovnej závierky za predchádzajúce účtovné obdobie</text:span></text:p>
      <text:p text:style-name="P1"><text:span text:style-name="T1"><text:s text:c="6"/></text:span>Účtovná závierka spoločnosti k 31. decembru 2012 bola zaslaná k uloženiu do zbierky listín ob-</text:p>
      <text:p text:style-name="P1"><text:s text:c="6"/>chodného registra 21. februára 2013.</text:p>
      <text:p text:style-name="P1"/>
      <text:p text:style-name="P1"/>
      <text:p text:style-name="P2">B. <text:s text:c="3"/>INFORMÁCIE O ORGÁNOCH ÚČTOVNEJ JEDNOTKY</text:p>
      <text:p text:style-name="P2"/>
      <text:p text:style-name="P2"><text:s text:c="6"/><text:span text:style-name="T2">Konateľ: <text:s text:c="10"/>Suchánek Vladimír</text:span></text:p>
      <text:p text:style-name="P1"/>
      <text:p text:style-name="P1"/>
      <text:p text:style-name="P2">C. <text:s text:c="3"/>INFORMÁCIE O SPOLOČNÍKOCH ÚČTOVNEJ JEDNOTKY</text:p>
      <text:p text:style-name="P1"><text:s/></text:p>
      <text:p text:style-name="P2"><text:s text:c="6"/><text:span text:style-name="T2">Jediným spoločníkom spoločnosti je od 12. septembra <text:s/>2013 Suchánek Vladimír. <text:s/></text:span></text:p>
      <text:p text:style-name="P1"/>
      <text:p text:style-name="P2"><text:span text:style-name="T2"><text:s text:c="6"/></text:span><text:span text:style-name="T4">Spoločník, akcionár <text:s text:c="21"/>Výška podielu na základnom imaní <text:s text:c="22"/>Podiel na hlasovacích právach</text:span></text:p>
      <text:p text:style-name="P3"><text:s text:c="64"/>absolútne <text:s text:c="25"/>v % <text:s text:c="49"/>v %</text:p>
      <text:p text:style-name="P3"><text:s text:c="9"/>____________________________________________________________________________________________</text:p>
      <text:p text:style-name="P3"><text:s text:c="9"/>Suchánek <text:s text:c="39"/>6 640 <text:s text:c="33"/>100 <text:s text:c="49"/>100</text:p>
      <text:p text:style-name="P3"><text:s text:c="9"/>____________________________________________________________________________________________</text:p>
      <text:p text:style-name="P3"><text:s text:c="9"/>Spolu <text:s text:c="45"/>6 640 <text:s text:c="33"/>100 <text:s text:c="49"/>100</text:p>
      <text:p text:style-name="P3"><text:s text:c="9"/>____________________________________________________________________________________________ <text:s/></text:p>
      <text:p text:style-name="P3"/>
      <text:p text:style-name="P3"/>
      <text:p text:style-name="Standard"><text:soft-page-break/><text:span text:style-name="T1">D. </text:span><text:span text:style-name="T2"><text:s text:c="3"/></text:span><text:span text:style-name="T1">INFORMÁCIE O ÚČTOVNÝCH ZÁSADÁCH A ÚČTOVNÝCH METÓDACH</text:span></text:p>
      <text:p text:style-name="P2"/>
      <text:p text:style-name="Standard"><text:s text:c="6"/><text:span text:style-name="T1">Východiská pre zostavenie účtovnej závierky</text:span></text:p>
      <text:p text:style-name="Standard"><text:span text:style-name="T1"><text:s text:c="6"/></text:span><text:span text:style-name="T2">Účtovná závierka bola zostavená za predpokladu nepretržitého trvania spoločnosti.</text:span></text:p>
      <text:p text:style-name="P1"/>
      <text:p text:style-name="P1"/>
      <text:p text:style-name="P2"><text:s text:c="6"/>Dlhodobý nehmotný majetok a dlhodobý hmotný majetok</text:p>
      <text:p text:style-name="P2"><text:s text:c="6"/><text:span text:style-name="T2">Dlhodobý majetok nakupovaný sa oceňuje obstarávacou cenou, ktorá zahŕňa cenu obstarania</text:span></text:p>
      <text:p text:style-name="P1"><text:s text:c="6"/>a náklady súvisiace s obstaraním /clo, prepravu, montáž a pod./.</text:p>
      <text:p text:style-name="P1"><text:s text:c="6"/>Dlhodobý majetok vytvorený vlastnou činnosťou sa oceňuje vlastnými nákladmi.</text:p>
      <text:p text:style-name="P1"><text:s text:c="6"/>Odpisy dlhodobého nehmotného majetku sú stanovené vychádzajúc z predpokladanej doby <text:s/></text:p>
      <text:p text:style-name="P1"><text:s text:c="6"/>jeho používania a predpokladaného priebehu jeho opotrebenia. Drobný dlhodobý nehmotný ma-</text:p>
      <text:p text:style-name="P1"><text:s text:c="6"/>jetok, ktorého obstarávacia cena je 2 400 EUR a nižšia, sa odpisuje jednorazovo pri uvedení</text:p>
      <text:p text:style-name="P1"><text:s text:c="6"/>do používania.</text:p>
      <text:p text:style-name="P1"><text:s text:c="6"/>Odpisy dlhodobého hmotného majetku sú lineárne a stanovené podľa odpisových skupín.</text:p>
      <text:p text:style-name="P1"><text:s text:c="6"/>Drobný dlhodobý hmotný majetok, ktorého obstarávacia cena je 1700 EUR a nižšia, sa odpi-</text:p>
      <text:p text:style-name="P1"><text:s text:c="6"/>suje jednorazovo pri uvedení do používania.</text:p>
      <text:p text:style-name="P1"/>
      <text:p text:style-name="P2"><text:span text:style-name="T2"><text:s text:c="6"/></text:span>Zásoby</text:p>
      <text:p text:style-name="P2"><text:s text:c="6"/><text:span text:style-name="T2">Zásoby sa oceňujú obstarávacou cenou, ktorá zahŕňa cenu zásob a náklady súvisiace s obsta-</text:span></text:p>
      <text:p text:style-name="P1"><text:s text:c="6"/>raním /clo,preprava a pod./.</text:p>
      <text:p text:style-name="P1"/>
      <text:p text:style-name="P2"><text:span text:style-name="T2"><text:s text:c="5"/></text:span><text:s/>Pohľadávky </text:p>
      <text:p text:style-name="P2"><text:s text:c="6"/><text:span text:style-name="T2">Pohľadávky pri ich vzniku sa oceňujú ich menovitou hodnotou.</text:span></text:p>
      <text:p text:style-name="P1"/>
      <text:p text:style-name="P2"><text:span text:style-name="T2"><text:s text:c="6"/></text:span>Peňažné prostriedky a ceniny</text:p>
      <text:p text:style-name="P2"><text:s text:c="6"/><text:span text:style-name="T2">Peňažné prostriedky a ceniny sa oceňujú ich menovitou hodnotou.</text:span></text:p>
      <text:p text:style-name="P1"/>
      <text:p text:style-name="P2"><text:span text:style-name="T2"><text:s text:c="5"/></text:span><text:s/>Náklady budúcich období a príjmy budúcich období</text:p>
      <text:p text:style-name="P2"><text:s text:c="6"/><text:span text:style-name="T2">Náklady budúcich období a príjmy budúcich období sa vykazujú vo výške, ktorá je potrebná</text:span></text:p>
      <text:p text:style-name="P1"><text:s text:c="6"/>na dodržanie zásady vecnej a časovej súvislosti s účtovným obdobím.</text:p>
      <text:p text:style-name="P1"/>
      <text:p text:style-name="P2"><text:span text:style-name="T2"><text:s text:c="4"/></text:span><text:s text:c="2"/>Záväzky</text:p>
      <text:p text:style-name="P2"><text:s text:c="6"/><text:span text:style-name="T2">Záväzky pri ich vzniku sa oceňujú menovitou hodnotou.</text:span></text:p>
      <text:p text:style-name="P1"/>
      <text:p text:style-name="P2"><text:span text:style-name="T2"><text:s text:c="6"/></text:span>Výdavky budúcich období a výnosy budúcich období</text:p>
      <text:p text:style-name="P2"><text:s text:c="6"/><text:span text:style-name="T2">Výdavky budúcich období a výnosy budúcich období sa vykazujú vo výške, ktorá je potrebná</text:span></text:p>
      <text:p text:style-name="P2"><text:span text:style-name="T2"><text:s text:c="6"/>na dodržanie zásady vecnej a časovej súvislosti</text:span> <text:span text:style-name="T2">s účtovným obdobím.</text:span></text:p>
      <text:p text:style-name="P1"/>
      <text:p text:style-name="P2"><text:span text:style-name="T2"><text:s text:c="6"/></text:span>Cudzia mena</text:p>
      <text:p text:style-name="P2"><text:s text:c="6"/><text:span text:style-name="T2">Majetok a záväzky vyjadrené v cudzej mene sa prepočítavajú na menu euro kurzom vyhláseným <text:s text:c="6"/></text:span></text:p>
      <text:p text:style-name="P1"><text:s text:c="6"/>ECB alebo NBS ku dňu uskutočnenia účtovného prípadu.</text:p>
      <text:p text:style-name="P1"><text:s text:c="6"/>Majetok a záväzky vyjadrené v cudzej mene sa ku dňu, ku ktorému sa zostavuje účtovná zá-</text:p>
      <text:p text:style-name="P2"><text:span text:style-name="T2"><text:s text:c="6"/>vierka</text:span>, <text:span text:style-name="T2">prepočítavajú na menu euro kurzom určeným ECB alebo NBS v deň, ku ktorému sa</text:span></text:p>
      <text:p text:style-name="P1"><text:s text:c="6"/>zostavuje účtovná závierka a účtuje sa s vplyvom na výsledok hospodárenia.</text:p>
      <text:p text:style-name="P1"><text:s text:c="6"/>Prijaté a poskytnuté preddavky v cudzej mene sa ku dňu, ku ktorému sa zostavuje účtovná zá-</text:p>
      <text:p text:style-name="P1"><text:s text:c="6"/>vierka, na menu euro už neprepočítavajú.</text:p>
      <text:p text:style-name="P1"/>
      <text:p text:style-name="P2"><text:span text:style-name="T2"><text:s text:c="6"/></text:span>Výnosy </text:p>
      <text:p text:style-name="P2"><text:s text:c="6"/><text:span text:style-name="T2">Tržby za vlastné výkony a tovar neobsahujú daň z pridanej hodnoty. Sú tiež znížené o zľavy</text:span></text:p>
      <text:p text:style-name="P1"><text:s text:c="6"/>a zrážky /dobropisy a pod./.</text:p>
      <text:p text:style-name="P1"/>
      <text:p text:style-name="P1"><text:soft-page-break/></text:p>
      <text:p text:style-name="P2">E. <text:s text:c="3"/>INFORMÁCIE O ÚDAJOCH NA STRANE AKTÍV SÚVAHY</text:p>
      <text:p text:style-name="P2"/>
      <text:p text:style-name="P2"><text:s text:c="6"/>Dlhodobý nehmotný a dlhodobý hmotný majetok</text:p>
      <text:p text:style-name="P2"><text:s text:c="6"/><text:span text:style-name="T2">Prehľad o pohybe dlhodobého nehmotného a dlhodobého hmotného majetku od 1. januára 2013</text:span></text:p>
      <text:p text:style-name="P1"><text:s text:c="6"/>do 31. decembra 2013 a za porovnateľné obdobie v roku 2012 je uvedený v tabuľkách. </text:p>
      <text:p text:style-name="P1"/>
      <text:p text:style-name="P1"><text:s text:c="6"/><text:span text:style-name="T3">Informácia o dlhodobom nehmotnom majetku</text:span></text:p>
      <text:p text:style-name="P3"><text:s text:c="10"/>___________________________________________________________________________________________________________</text:p>
      <text:p text:style-name="P3"><text:s text:c="10"/>Dlhodobý nehmotný majetok <text:s text:c="22"/>Obstarávaný DNM <text:s text:c="42"/>2013 <text:s text:c="38"/>2012</text:p>
      <text:p text:style-name="P3"><text:s text:c="10"/>___________________________________________________________________________________________________________</text:p>
      <text:p text:style-name="P4"><text:s text:c="10"/>Stav na začiatku účtovného obdobia <text:s text:c="84"/>1666 <text:s text:c="39"/>1666</text:p>
      <text:p text:style-name="P4"><text:s text:c="10"/>Prírastky <text:s text:c="134"/>0 <text:s text:c="44"/>0</text:p>
      <text:p text:style-name="P3"><text:s text:c="10"/>Úbytky <text:s text:c="130"/>1666 <text:s text:c="45"/>0</text:p>
      <text:p text:style-name="P3"><text:s text:c="10"/>Presuny <text:s text:c="135"/>0 <text:s text:c="45"/>0 <text:s/></text:p>
      <text:p text:style-name="P3"><text:s text:c="10"/>Stav na konci účtovného obdobia <text:s text:c="95"/>0 <text:s text:c="39"/>1666</text:p>
      <text:p text:style-name="P3"><text:s text:c="10"/>___________________________________________________________________________________________________________</text:p>
      <text:p text:style-name="P3"/>
      <text:p text:style-name="P3"/>
      <text:p text:style-name="P3"><text:s text:c="10"/>Informácia o dlhodobom hmotnom majetku</text:p>
      <text:p text:style-name="P3"><text:s text:c="10"/>___________________________________________________________________________________________________________</text:p>
      <text:p text:style-name="P3"><text:s text:c="10"/>Dlhodobý hmotný majetok <text:s text:c="26"/>Samostatné hnuteľné veci <text:s text:c="31"/>2013 <text:s text:c="38"/>2012</text:p>
      <text:p text:style-name="P3"><text:s text:c="10"/>___________________________________________________________________________________________________________</text:p>
      <text:p text:style-name="P3"><text:s text:c="10"/>Stav na začiatku účtovného obdobia <text:s text:c="85"/>3360 <text:s text:c="38"/>3360</text:p>
      <text:p text:style-name="P3"><text:s text:c="10"/>Prírastky <text:s text:c="134"/>0 <text:s text:c="44"/>0</text:p>
      <text:p text:style-name="P3"><text:s text:c="10"/>Úbytky <text:s text:c="131"/>3360 <text:s text:c="44"/>0</text:p>
      <text:p text:style-name="P3"><text:s text:c="10"/>Presuny <text:s text:c="136"/>0 <text:s text:c="44"/>0</text:p>
      <text:p text:style-name="P3"><text:s text:c="10"/>Stav na konci účtovného obdobia <text:s text:c="96"/>0 <text:s text:c="38"/>3360</text:p>
      <text:p text:style-name="P3"><text:s text:c="10"/>___________________________________________________________________________________________________________</text:p>
      <text:p text:style-name="P3"><text:s text:c="10"/>Oprávky </text:p>
      <text:p text:style-name="P3"><text:s text:c="10"/>___________________________________________________________________________________________________________</text:p>
      <text:p text:style-name="P3"><text:s text:c="10"/>Stav na začiatku účtovného obdobia <text:s text:c="85"/>3360 <text:s text:c="38"/>3360 </text:p>
      <text:p text:style-name="P3"><text:s text:c="10"/>Prírastky <text:s text:c="134"/>0 <text:s text:c="44"/>0</text:p>
      <text:p text:style-name="P3"><text:s text:c="10"/>Úbytky <text:s text:c="130"/>3360 <text:s text:c="44"/>0</text:p>
      <text:p text:style-name="P3"><text:s text:c="10"/>Stav na konci účtovného obdobia <text:s text:c="95"/>0 <text:s text:c="39"/>3360 </text:p>
      <text:p text:style-name="P3"><text:s text:c="10"/>__________________________________________________________________________________________________________</text:p>
      <text:p text:style-name="P3"><text:s text:c="10"/>Zostatková hodnota</text:p>
      <text:p text:style-name="P3"><text:s text:c="10"/>__________________________________________________________________________________________________________</text:p>
      <text:p text:style-name="P3"><text:s text:c="10"/>Stav na začiatku účtovného obdobia <text:s text:c="91"/>0 <text:s text:c="44"/>0</text:p>
      <text:p text:style-name="P3"><text:s text:c="10"/>Stav na konci účtovného obdobia <text:s text:c="95"/>0 <text:s text:c="45"/>0</text:p>
      <text:p text:style-name="P3"><text:s text:c="10"/>__________________________________________________________________________________________________________</text:p>
      <text:p text:style-name="P3"/>
      <text:p text:style-name="Standard"><text:span text:style-name="T4"><text:s text:c="227"/></text:span><text:span text:style-name="T2"><text:s text:c="7"/></text:span></text:p>
      <text:p text:style-name="P2"><text:span text:style-name="T2"><text:s text:c="6"/></text:span>Pohľadávky</text:p>
      <text:p text:style-name="P2"><text:s text:c="6"/><text:span text:style-name="T2">K 31. decembru 2013 má spoločnosť krátkodobé pohľadávky vo výške 1941 EUR.</text:span></text:p>
      <text:p text:style-name="P1"/>
      <text:p text:style-name="P2"><text:span text:style-name="T2"><text:s text:c="5"/></text:span><text:s/>Finančné účty</text:p>
      <text:p text:style-name="P2"><text:s text:c="6"/><text:span text:style-name="T2">Ako finančné účty sú vykázané peniaze v pokladnici a účet v banke. Prehľad jednotlivých po-</text:span></text:p>
      <text:p text:style-name="P1"><text:s text:c="6"/>ložiek finančných účtov je uvedený v tabuľke.</text:p>
      <text:p text:style-name="P1"/>
      <text:p text:style-name="P1"><text:s text:c="6"/><text:span text:style-name="T3">Informácie o krátkodobom finančnom majetku</text:span></text:p>
      <text:p text:style-name="P3"><text:s text:c="9"/>_________________________________________________________________________________________________________</text:p>
      <text:p text:style-name="P3"><text:s text:c="9"/>Názov položky <text:s text:c="106"/>2013 <text:s text:c="41"/>2012</text:p>
      <text:p text:style-name="P3"><text:s text:c="9"/>_________________________________________________________________________________________________________</text:p>
      <text:p text:style-name="P3"><text:s text:c="9"/>Pokladnica <text:s text:c="112"/>1379 <text:s text:c="45"/>62</text:p>
      <text:p text:style-name="P3"><text:s text:c="9"/>Bežné bankové účty <text:s text:c="99"/>818 <text:s text:c="42"/>1821</text:p>
      <text:p text:style-name="P3"><text:s text:c="9"/>Bankové účty termínované <text:s text:c="93"/>0 <text:s text:c="47"/>0</text:p>
      <text:p text:style-name="P3"><text:s text:c="9"/>Peniaze na ceste <text:s text:c="110"/>0 <text:s text:c="47"/>0</text:p>
      <text:p text:style-name="P3"><text:s text:c="9"/>_________________________________________________________________________________________________________</text:p>
      <text:p text:style-name="P3"><text:s text:c="9"/>Spolu <text:s text:c="121"/>2197 <text:s text:c="41"/>1883</text:p>
      <text:p text:style-name="P3"><text:s text:c="9"/>_________________________________________________________________________________________________________</text:p>
      <text:p text:style-name="P3"/>
      <text:p text:style-name="P3"/>
      <text:p text:style-name="P3"><text:s/></text:p>
      <text:p text:style-name="P2"><text:span text:style-name="T2"><text:s text:c="6"/></text:span>Časové rozlíšenie</text:p>
      <text:p text:style-name="P2"><text:s text:c="6"/><text:span text:style-name="T2">Ide o náklady budúcich období vo výške 103 EUR, sú to servisné služby /Money, Eset/ na</text:span></text:p>
      <text:p text:style-name="P1"><text:s text:c="6"/>rok 2013. Prehľad uvedený v tabuľke.</text:p>
      <text:p text:style-name="P1"/>
      <text:p text:style-name="P1"><text:soft-page-break/><text:s text:c="7"/><text:span text:style-name="T3">Informácie o významných položkách časového rozlíšenia na strane aktív</text:span></text:p>
      <text:p text:style-name="P3"><text:s text:c="11"/>_______________________________________________________________________________________________________</text:p>
      <text:p text:style-name="P3"><text:s text:c="11"/>Opis položky časového rozlíšenia <text:s text:c="66"/>2013 <text:s text:c="42"/>2012</text:p>
      <text:p text:style-name="P3"><text:s text:c="11"/>_______________________________________________________________________________________________________</text:p>
      <text:p text:style-name="P3"><text:s text:c="11"/>Náklady budúcich období dlhodobé <text:s text:c="68"/>0 <text:s text:c="48"/>0 <text:s/></text:p>
      <text:p text:style-name="P3"><text:s text:c="12"/>z toho: <text:s text:c="54"/></text:p>
      <text:p text:style-name="P3"><text:s text:c="12"/>servisné služby <text:s text:c="100"/>0 <text:s text:c="48"/>0</text:p>
      <text:p text:style-name="P3"><text:s text:c="12"/>_______________________________________________________________________________________________________</text:p>
      <text:p text:style-name="P3"><text:s text:c="12"/>Náklady budúcich období krátkodobé <text:s text:c="61"/>103 <text:s text:c="46"/>73</text:p>
      <text:p text:style-name="P3"><text:s text:c="12"/>z toho:</text:p>
      <text:p text:style-name="P3"><text:s text:c="12"/>servisné služby <text:s text:c="97"/>103 <text:s text:c="46"/>73</text:p>
      <text:p text:style-name="P3"><text:s text:c="12"/>_______________________________________________________________________________________________________</text:p>
      <text:p text:style-name="P1"><text:s/></text:p>
      <text:p text:style-name="P1"/>
      <text:p text:style-name="P2">F. <text:s text:c="3"/>INFORMÁCIE O ÚDAJOCH NA STRANE PASÍV SÚVAHY</text:p>
      <text:p text:style-name="P2"/>
      <text:p text:style-name="P2"><text:s text:c="6"/>Vlastné imanie</text:p>
      <text:p text:style-name="P2"><text:s text:c="6"/><text:span text:style-name="T2">Prehľad o pohybe vlastného imania v priebehu účtovného obdobia je uvedený v tabuľke.</text:span></text:p>
      <text:p text:style-name="P1"/>
      <text:p text:style-name="P2"><text:span text:style-name="T2"><text:s text:c="7"/></text:span><text:span text:style-name="T4">Informácia o zmenách vlastného imania v roku 2013</text:span></text:p>
      <text:p text:style-name="P3"><text:s text:c="11"/>_________________________________________________________________________________________________________</text:p>
      <text:p text:style-name="P3"><text:s text:c="11"/>Položka vlastného imania <text:s text:c="45"/>Začiatočný stav <text:s text:c="6"/>Prírastky <text:s text:c="6"/>Úbytky <text:s text:c="6"/>Presuny <text:s text:c="7"/>Konečný stav</text:p>
      <text:p text:style-name="P3"><text:s text:c="11"/>_________________________________________________________________________________________________________</text:p>
      <text:p text:style-name="P3"><text:s text:c="11"/>Základné imanie <text:s text:c="66"/>6639 <text:s text:c="23"/>1 <text:s text:c="19"/>0 <text:s text:c="15"/>0 <text:s text:c="18"/>6640</text:p>
      <text:p text:style-name="P3"><text:s text:c="11"/>Zákonný rezervný fond <text:s text:c="57"/>332 <text:s text:c="24"/>0 <text:s text:c="18"/>0 <text:s text:c="15"/>0 <text:s text:c="20"/>332 </text:p>
      <text:p text:style-name="P3"><text:s text:c="11"/>Neuhradená strata minulých rokov <text:s text:c="36"/>11227 <text:s text:c="23"/>0 <text:s text:c="15"/>552 <text:s text:c="15"/>0 <text:s text:c="15"/>10675</text:p>
      <text:p text:style-name="P2"><text:span text:style-name="T4"><text:s text:c="11"/>Výsledok hospodárenia bežného účtovného obdobia <text:s text:c="12"/>552 <text:s text:c="17"/>1541 <text:s text:c="15"/>552</text:span><text:span text:style-name="T2"> <text:s text:c="9"/></text:span><text:span text:style-name="T4">0 <text:s text:c="18"/>1541</text:span></text:p>
      <text:p text:style-name="P3"><text:s text:c="11"/>_________________________________________________________________________________________________________</text:p>
      <text:p text:style-name="P3"/>
      <text:p text:style-name="P3"/>
      <text:p text:style-name="P3"><text:s text:c="11"/>Informácia o zmenách vlastného imania v roku 2012</text:p>
      <text:p text:style-name="P3"><text:s text:c="12"/>_________________________________________________________________________________________________________</text:p>
      <text:p text:style-name="P3"><text:s text:c="12"/>Položka vlastného imania <text:s text:c="45"/>Začiatočný stav <text:s text:c="6"/>Prírastky <text:s text:c="7"/>Úbytky <text:s text:c="6"/>Presuny <text:s text:c="7"/>Konečný stav</text:p>
      <text:p text:style-name="P3"><text:s text:c="12"/>_________________________________________________________________________________________________________</text:p>
      <text:p text:style-name="P3"><text:s text:c="12"/>Základné imanie <text:s text:c="66"/>6639 <text:s text:c="25"/>0 <text:s text:c="20"/>0 <text:s text:c="15"/>0 <text:s text:c="17"/>6639</text:p>
      <text:p text:style-name="P3"><text:s text:c="12"/>Zákonný rezervný fond <text:s text:c="58"/>332 <text:s text:c="25"/>0 <text:s text:c="19"/>0 <text:s text:c="16"/>0 <text:s text:c="18"/>332</text:p>
      <text:p text:style-name="P3"><text:s text:c="12"/>Neuhradená strata minulých rokov <text:s text:c="36"/>10847 <text:s text:c="21"/>380 <text:s text:c="20"/>0 <text:s text:c="15"/>0 <text:s text:c="15"/>11227</text:p>
      <text:p text:style-name="P3"><text:s text:c="12"/>Výsledok hospodárenia bežného účtovného obdobia <text:s text:c="11"/>-380 <text:s text:c="21"/>552 <text:s text:c="16"/>380 <text:s text:c="15"/>0 <text:s text:c="18"/>552</text:p>
      <text:p text:style-name="P3"><text:s text:c="12"/>_________________________________________________________________________________________________________</text:p>
      <text:p text:style-name="P1"><text:s text:c="8"/><text:span text:style-name="T3"><text:s/></text:span></text:p>
      <text:p text:style-name="P3"/>
      <text:p text:style-name="P1"><text:s text:c="6"/><text:span text:style-name="T1">Záväzky</text:span></text:p>
      <text:p text:style-name="P2"><text:s text:c="6"/><text:span text:style-name="T2">Spoločnosť vykazovala k 31. decembru 2013 záväzky daňové /DPH/ vo výške 1 174 EUR <text:s text:c="43"/></text:span></text:p>
      <text:p text:style-name="P2"><text:span text:style-name="T2"><text:s text:c="6"/>a záväzok voči spoločníkovi 5 230 EUR.</text:span></text:p>
      <text:p text:style-name="P1"/>
      <text:p text:style-name="P1"><text:s text:c="6"/><text:span text:style-name="T3">Informácia o záväzkoch</text:span></text:p>
      <text:p text:style-name="P3"><text:s text:c="9"/>___________________________________________________________________________________________________________</text:p>
      <text:p text:style-name="P3"><text:s text:c="9"/>Názov položky <text:s text:c="102"/>2013 <text:s text:c="46"/>2012</text:p>
      <text:p text:style-name="P3"><text:s text:c="9"/>___________________________________________________________________________________________________________</text:p>
      <text:p text:style-name="P3"><text:s text:c="9"/>Záväzky po lehote splatnosti <text:s text:c="86"/>0 <text:s text:c="52"/>0</text:p>
      <text:p text:style-name="P3"><text:s text:c="9"/>Záväzky so zostatkovou dobou splatnosti do jedného roka <text:s text:c="34"/>6403 <text:s text:c="43"/>10157</text:p>
      <text:p text:style-name="P3"><text:s text:c="9"/>___________________________________________________________________________________________________________</text:p>
      <text:p text:style-name="P1"><text:span text:style-name="T3"><text:s text:c="9"/>Krátkodobé záväzky spolu</text:span> <text:s text:c="56"/><text:span text:style-name="T3">6403 <text:s text:c="43"/>10157 <text:s/></text:span><text:s text:c="6"/><text:span text:style-name="T3"><text:s text:c="11"/></text:span></text:p>
      <text:p text:style-name="P3"><text:s text:c="9"/>___________________________________________________________________________________________________________</text:p>
      <text:p text:style-name="P1"/>
      <text:p text:style-name="P1"/>
      <text:p text:style-name="P1"/>
      <text:p text:style-name="P2">G. <text:s text:c="3"/>INFORMÁCIE O VÝNOSOCH </text:p>
      <text:p text:style-name="P2"/>
      <text:p text:style-name="P2"><text:span text:style-name="T2"><text:s text:c="6"/></text:span><text:span text:style-name="T4">Informácie o čistom obrate</text:span></text:p>
      <text:p text:style-name="P3"><text:s text:c="9"/>__________________________________________________________________________________________________________</text:p>
      <text:p text:style-name="P3"><text:s text:c="9"/>Názov položky <text:s text:c="102"/>2013 <text:s text:c="43"/>2012</text:p>
      <text:p text:style-name="P3"><text:s text:c="8"/>___________________________________________________________________________________________________________</text:p>
      <text:p text:style-name="P3"><text:s text:c="9"/>Tržby za tovar <text:s text:c="103"/>7680 <text:s text:c="43"/>4329</text:p>
      <text:p text:style-name="P3"><text:s text:c="8"/>___________________________________________________________________________________________________________</text:p>
      <text:p text:style-name="P3"><text:s text:c="9"/>Čistý obrat celkom <text:s text:c="96"/>7680 <text:s text:c="43"/>4329</text:p>
      <text:p text:style-name="P3"/>
      <text:p text:style-name="P2"><text:soft-page-break/>H. <text:s text:c="3"/>INFORMÁCIE O NÁKLADOCH</text:p>
      <text:p text:style-name="P2"/>
      <text:p text:style-name="P2"><text:s text:c="6"/>Náklady – <text:span text:style-name="T2">prehľad o nákladoch na poskytnuté služby, ostatných nákladoch na hospodársku</text:span></text:p>
      <text:p text:style-name="P1"><text:s text:c="6"/>činnosť, finančných a mimoriadnych nákladoch:</text:p>
      <text:p text:style-name="P1"/>
      <text:p text:style-name="P1"><text:s text:c="6"/>________________________________________________________________________</text:p>
      <text:p text:style-name="P2"><text:span text:style-name="T2"><text:s text:c="6"/></text:span><text:span text:style-name="T4">Názov položky <text:s text:c="101"/>2013 <text:s text:c="44"/>2012</text:span></text:p>
      <text:p text:style-name="P3"><text:s text:c="9"/>____________________________________________________________________________________________________________</text:p>
      <text:p text:style-name="P3"><text:s text:c="9"/>Náklady za poskytnuté služby <text:s text:c="79"/>183 <text:s text:c="46"/>183</text:p>
      <text:p text:style-name="P3"/>
      <text:p text:style-name="P3"><text:s text:c="9"/>Ostatné významné položky nákladov z hospodárskej činnosti <text:s text:c="27"/>4152 <text:s text:c="44"/>3524</text:p>
      <text:p text:style-name="P3"><text:s text:c="9"/>z toho: spotreba materiálu <text:s text:c="88"/>53 <text:s text:c="50"/>0 </text:p>
      <text:p text:style-name="P3"><text:s text:c="21"/>náklady na predaný tovar <text:s text:c="73"/>4099 <text:s text:c="44"/>3524 <text:s text:c="10"/></text:p>
      <text:p text:style-name="P2"><text:span text:style-name="T4"><text:s text:c="9"/>Finančné náklady, z toho: </text:span><text:span text:style-name="T2"><text:s text:c="59"/></text:span><text:span text:style-name="T4">80 <text:s text:c="48"/>70</text:span></text:p>
      <text:p text:style-name="P3"><text:s text:c="9"/>Kurzové straty, z toho: <text:s text:c="95"/>0 <text:s text:c="50"/>0</text:p>
      <text:p text:style-name="P3"><text:s text:c="9"/>kurzové straty ku dňu, ku ktorému sa zostavuje účtovná závierka <text:s text:c="28"/>0 <text:s text:c="50"/>0</text:p>
      <text:p text:style-name="P3"><text:s text:c="9"/>Ostatné významné položky finančných nákladov, z toho: <text:s text:c="39"/>80 <text:s text:c="48"/>70</text:p>
      <text:p text:style-name="P3"><text:s text:c="9"/>bankové poplatky <text:s text:c="101"/>80 <text:s text:c="48"/>70</text:p>
      <text:p text:style-name="P3"/>
      <text:p text:style-name="P3"><text:s text:c="9"/>Mimoriadne náklady <text:s text:c="98"/>0 <text:s text:c="50"/>0</text:p>
      <text:p text:style-name="P3"><text:s text:c="9"/>____________________________________________________________________________________________________________</text:p>
      <text:p text:style-name="P2"><text:s text:c="147"/><text:span text:style-name="T2"><text:s text:c="18"/></text:span></text:p>
      <text:list xml:id="list40254898" text:style-name="L2">
        <text:list-item>
          <text:list>
            <text:list-item>
              <text:list>
                <text:list-header>
                  <text:p text:style-name="P7"><text:s/></text:p>
                  <text:p text:style-name="P7"/>
                </text:list-header>
              </text:list>
            </text:list-item>
          </text:list>
        </text:list-item>
      </text:list>
      <text:p text:style-name="Standard"><text:span text:style-name="T1">I. <text:s text:c="3"/>INFORMÁCIE O SKUTOČNOSTIACH, KTORÉ NASTALI PO DNI, KU KTORÉMU</text:span> <text:s text:c="3"/></text:p>
      <text:p text:style-name="Standard"><text:s text:c="6"/><text:span text:style-name="T1">SA ZOSTAVUJE ÚČTOVNÁ ZÁVIERKA, DO DŇA ZOSTAVENIA ÚČTOVNEJ <text:s/></text:span></text:p>
      <text:p text:style-name="P2"><text:s text:c="6"/>ZÁVIERKY</text:p>
      <text:p text:style-name="P2"><text:s text:c="6"/></text:p>
      <text:p text:style-name="Standard"><text:span text:style-name="T1"><text:s text:c="6"/></text:span><text:span text:style-name="T2">Po 31.decembri 2013 nenastali žiadne udalosti, ktoré by mali výrazný vplyv na verné zobra-</text:span></text:p>
      <text:p text:style-name="P1"><text:s text:c="6"/>zenie skutočností, ktoré sú predmetom účtovníctva.</text:p>
      <text:p text:style-name="P1"/>
      <text:p text:style-name="P1"/>
      <text:p text:style-name="Standard"><text:span text:style-name="T1">J. <text:s text:c="3"/>INFORMÁCIE O VYSPORIADANÍ HOSPODÁRSKEHO VÝSLEDKU ZA ROK 2012</text:span><text:span text:style-name="T2"> </text:span></text:p>
      <text:p text:style-name="P1"/>
      <text:p text:style-name="P1"><text:s text:c="6"/>Účtovný zisk za rok 2012 vo výške 552 EUR bol na základe rozhodnutia Valného zhromaž-</text:p>
      <text:p text:style-name="P1"><text:s text:c="6"/>denia preúčtovaný na zníženie neuhradenej straty minulých rokov.</text:p>
      <text:p text:style-name="P1"/>
      <text:p text:style-name="P1"><text:s text:c="6"/><text:span text:style-name="T3">Návrh na rozdelenie účtovného zisku za rok 2013</text:span></text:p>
      <text:p text:style-name="P3"><text:s text:c="9"/>__________________________________________________________________________________________________________</text:p>
      <text:p text:style-name="P3"><text:s text:c="9"/>Názov položky <text:s text:c="140"/>2013</text:p>
      <text:p text:style-name="P3"><text:s text:c="9"/>__________________________________________________________________________________________________________</text:p>
      <text:p text:style-name="P3"><text:s text:c="9"/>Účtovný zisk <text:s text:c="143"/>1541</text:p>
      <text:p text:style-name="P3"><text:s text:c="9"/>__________________________________________________________________________________________________________</text:p>
      <text:p text:style-name="P3"><text:s text:c="9"/>Rozdelenie účtovného zisku <text:s text:c="79"/>2014 <text:s text:c="26"/></text:p>
      <text:p text:style-name="P3"><text:s text:c="9"/>__________________________________________________________________________________________________________</text:p>
      <text:p text:style-name="P3"><text:s text:c="9"/>Úhrada straty minulých období <text:s text:c="75"/>1541</text:p>
      <text:p text:style-name="P3"><text:s text:c="9"/>__________________________________________________________________________________________________________</text:p>
      <text:p text:style-name="P3"><text:s text:c="9"/>Spolu <text:s text:c="116"/>1541 <text:s text:c="31"/>1541</text:p>
      <text:p text:style-name="P3"><text:s text:c="9"/>__________________________________________________________________________________________________________</text:p>
      <text:p text:style-name="P3"/>
      <text:p text:style-name="P3"/>
      <text:p text:style-name="P3"><text:s text:c="9"/>Informácia o daniach z príjmov</text:p>
      <text:p text:style-name="P3"/>
      <text:p text:style-name="P3"><text:s text:c="9"/>__________________________________________________________________________________________________________</text:p>
      <text:p text:style-name="P3"><text:s text:c="9"/>Názov položky <text:s text:c="89"/>2013 <text:s text:c="56"/>2012</text:p>
      <text:p text:style-name="P3"><text:s text:c="9"/>__________________________________________________________________________________________________________</text:p>
      <text:p text:style-name="P3"><text:s text:c="100"/>Základ dane <text:s text:c="4"/>Daň <text:s text:c="4"/>Daň v % <text:s text:c="13"/>Základ dane <text:s text:c="4"/>Daň <text:s text:c="4"/>Daň v % </text:p>
      <text:p text:style-name="P3"><text:s text:c="9"/>__________________________________________________________________________________________________________</text:p>
      <text:p text:style-name="P3"><text:s text:c="9"/>Výsledok hospodárenia pred zdanením, z toho: <text:s text:c="19"/>1541 <text:s text:c="13"/>x <text:s text:c="11"/>x <text:s text:c="27"/>552 <text:s text:c="15"/>x <text:s text:c="9"/>x</text:p>
      <text:p text:style-name="P3"><text:s text:c="9"/>teoretická daň <text:s text:c="90"/>354 <text:s text:c="9"/>23 <text:s text:c="45"/>105 <text:s text:c="8"/>19 <text:s text:c="49"/></text:p>
      <text:p text:style-name="P3"><text:s text:c="9"/>Daňovo neuznané náklady <text:s text:c="52"/>1666 <text:s text:c="9"/>383 <text:s text:c="9"/>23 <text:s text:c="31"/>0 <text:s text:c="15"/>0 <text:s text:c="10"/>0</text:p>
      <text:p text:style-name="P3"><text:s text:c="9"/>Výnosy nepodliehajúce dani <text:s text:c="55"/>0 <text:s text:c="13"/>0 <text:s text:c="11"/>0 <text:s text:c="31"/>0 <text:s text:c="15"/>0 <text:s text:c="10"/>0</text:p>
      <text:p text:style-name="P3"><text:s text:c="9"/>Umorenie daňovej straty <text:s text:c="54"/>-3207 <text:s text:c="8"/>-737 <text:s text:c="7"/>-23 <text:s text:c="25"/>- 552 <text:s text:c="9"/>-105 <text:s text:c="7"/>-19</text:p>
      <text:p text:style-name="P3"><text:s text:c="9"/>_ __________________________________________________________________________________________________________</text:p>
      <text:p text:style-name="P3"><text:s text:c="9"/>Spolu <text:s text:c="92"/>0 <text:s text:c="13"/>0 <text:s text:c="11"/>0 <text:s text:c="31"/>0 <text:s text:c="15"/>0 <text:s text:c="9"/>0</text:p>
      <text:p text:style-name="P3"><text:s text:c="9"/>___________________________________________________________________________________________________________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3:07:37.48</meta:creation-date>
    <meta:print-date>2012-02-11T12:48:02.03</meta:print-date>
    <dc:date>2014-02-27T21:13:36.31</dc:date>
    <meta:editing-duration>PT5H30M21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5" meta:paragraph-count="245" meta:word-count="1402" meta:character-count="25622"/>
  </office:meta>
</office:document-meta>
</file>