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3">
      <style:text-properties fo:font-weight="bold" style:font-weight-asian="bold" style:font-weight-complex="bold"/>
    </style:style>
    <style:style style:name="P5" style:family="paragraph" style:parent-style-name="Standard" style:list-style-name="L5">
      <style:text-properties fo:font-weight="bold" style:font-weight-asian="bold" style:font-weight-complex="bold"/>
    </style:style>
    <style:style style:name="P6" style:family="paragraph" style:parent-style-name="Standard" style:list-style-name="L8">
      <style:text-properties fo:font-weight="bold" style:font-weight-asian="bold" style:font-weight-complex="bold"/>
    </style:style>
    <style:style style:name="P7" style:family="paragraph" style:parent-style-name="Standard" style:list-style-name="L14">
      <style:text-properties fo:font-weight="bold" style:font-weight-asian="bold" style:font-weight-complex="bold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Standard" style:list-style-name="L7"/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 style:list-style-name="L9">
      <style:text-properties fo:font-weight="normal" style:font-weight-asian="normal" style:font-weight-complex="normal"/>
    </style:style>
    <style:style style:name="P17" style:family="paragraph" style:parent-style-name="Standard" style:list-style-name="L10"/>
    <style:style style:name="P18" style:family="paragraph" style:parent-style-name="Standard" style:list-style-name="L11"/>
    <style:style style:name="P19" style:family="paragraph" style:parent-style-name="Standard" style:list-style-name="L12"/>
    <style:style style:name="P20" style:family="paragraph" style:parent-style-name="Standard" style:list-style-name="L1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/text:p>
      <text:p text:style-name="P1"/>
      <text:p text:style-name="P1"/>
      <text:p text:style-name="P1"><text:s text:c="29"/>POZNÁMKY</text:p>
      <text:p text:style-name="P1"><text:s text:c="24"/>k účtovnej závierke</text:p>
      <text:p text:style-name="Standard"><text:s text:c="68"/><text:span text:style-name="T1"><text:s/>k 31.12.201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Účtovná jednotka:</text:p>
      <text:p text:style-name="Standard"/>
      <text:p text:style-name="P2">EURO-ROYAL GREMI s.r.o.</text:p>
      <text:p text:style-name="P2">Bernolákova 5</text:p>
      <text:p text:style-name="P2">968 01 Nová Baňa</text:p>
      <text:p text:style-name="Standard"/>
      <text:p text:style-name="Standard"/>
      <text:p text:style-name="Standard"/>
      <text:p text:style-name="Standard">Zostavená dňa: <text:s text:c="3"/>20.02.2013</text:p>
      <text:p text:style-name="Standard"/>
      <text:p text:style-name="Standard">Schválená dňa: <text:s text:c="3"/>20.02:2013</text:p>
      <text:p text:style-name="Standard"/>
      <text:p text:style-name="Standard"/>
      <text:p text:style-name="Standard"/>
      <text:p text:style-name="Standard"><text:s text:c="13"/>Podpisový záznam člena <text:s text:c="13"/>Podpisový záznam osoby <text:s text:c="11"/>Podpisový záznam osoby</text:p>
      <text:p text:style-name="Standard"><text:s text:c="14"/>štatutárneho orgánu: <text:s text:c="19"/>zodpovednej za zostavenie <text:s text:c="8"/>zodpovednej za vedenie</text:p>
      <text:p text:style-name="Standard"><text:s text:c="67"/>účtovnej závierky: <text:s text:c="21"/>účtovníctva:</text:p>
      <text:p text:style-name="Standard"/>
      <text:p text:style-name="Standard"><text:s text:c="28"/></text:p>
      <text:p text:style-name="Standard"><text:s text:c="26"/></text:p>
      <text:p text:style-name="Standard"/>
      <text:p text:style-name="Standard"/>
      <text:p text:style-name="Standard"/>
      <text:p text:style-name="Standard"><text:s text:c="47"/>Odtlačok prezentačnej pečiatku D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69"/>- 2 -</text:p>
      <text:p text:style-name="Standard"/>
      <text:p text:style-name="Standard"/>
      <text:p text:style-name="P2">A. Informácia o účtovnej jednotke:</text:p>
      <text:p text:style-name="P15"/>
      <text:p text:style-name="P15">b/ <text:s text:c="3"/>Hospodárske činnosti podľa výpisu z OR</text:p>
      <text:list xml:id="list620468375703839733" text:style-name="L9">
        <text:list-item>
          <text:p text:style-name="P16">Dátum zápisu do OR <text:s/>28.11.2013</text:p>
        </text:list-item>
        <text:list-item>
          <text:p text:style-name="P16">Dátum výpisu: <text:s text:c="11"/>28.11.2013</text:p>
        </text:list-item>
        <text:list-item>
          <text:p text:style-name="P16">Odd. <text:s text:c="27"/>s.r.o.</text:p>
        </text:list-item>
        <text:list-item>
          <text:p text:style-name="P16">Vložka: <text:s text:c="22"/>č. 25732/S</text:p>
        </text:list-item>
        <text:list-item>
          <text:p text:style-name="P16"><text:s/></text:p>
        </text:list-item>
      </text:list>
      <text:p text:style-name="Standard"/>
      <text:p text:style-name="Standard">Predmet činnosti: <text:s text:c="7"/>- sprostredkovateľská činnosť v oblasti obchodu</text:p>
      <text:p text:style-name="Standard"><text:s text:c="36"/>- sprostredkovanie kúpy, predaja a prenájmu nehnuteľnosti /realitná činnosť/</text:p>
      <text:p text:style-name="Standard"><text:s text:c="36"/>- kúpa tovaru na účely jeho predaja konečnému spotrebiteľovi /maloobchod/</text:p>
      <text:p text:style-name="Standard"><text:s text:c="38"/>alebo iným prevádzkovateľom živnosti /veľkoobchod/</text:p>
      <text:p text:style-name="Standard"><text:s text:c="36"/>- reklamná a propagačná činnosť</text:p>
      <text:list xml:id="list8760082785076905087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dokončovacie stavebné práce pri realizácii exteriérov a interiérov</text:p>
                                              <text:p text:style-name="P1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5"/></text:p>
      <text:list xml:id="list944285976165159437" text:style-name="L10">
        <text:list-header>
          <text:p text:style-name="P17"/>
        </text:list-header>
      </text:list>
      <text:list xml:id="list5530100405195751807" text:style-name="L12">
        <text:list-item>
          <text:p text:style-name="P19">Informácie k časti A písm. c/prílohy č. 3 o počte zamestnancov</text:p>
        </text:list-item>
      </text:list>
      <text:p text:style-name="Standard"/>
      <text:p text:style-name="Standard"><text:s/>Spoločnosť nezamestnáva žiadnych zamestnancov. </text:p>
      <text:p text:style-name="Standard"/>
      <text:p text:style-name="Standard"><text:s text:c="2"/>e./ Právny dôvod na zostavenie účtovnej závierky: <text:s/>Spoločnosť predkladá riadnu účtovnú závierku</text:p>
      <text:p text:style-name="Standard"><text:s text:c="7"/>s predpokladom nepretržitého pokračovanie jej činnosti.</text:p>
      <text:p text:style-name="Standard"/>
      <text:p text:style-name="P2">B. Informácie o členoch štatutárnych orgánov, dozorných orgánov a iných orgánov účtovnej </text:p>
      <text:p text:style-name="P2"><text:s text:c="5"/>jednotky:</text:p>
      <text:list xml:id="list33702702" text:continue-list="list944285976165159437" text:style-name="L10">
        <text:list-header>
          <text:p text:style-name="P17"><text:span text:style-name="T1"><text:s/></text:span></text:p>
        </text:list-header>
      </text:list>
      <text:p text:style-name="Standard">Štatutárny orgán: <text:s text:c="6"/><text:span text:style-name="T2"><text:s text:c="4"/>Gregor Galeta</text:span></text:p>
      <text:p text:style-name="P8"><text:s text:c="37"/></text:p>
      <text:p text:style-name="Standard"/>
      <text:p text:style-name="Standard">Konanie menom spoločnosti: Za spoločnosť koná a podpisuje konateľ samostatne.</text:p>
      <text:p text:style-name="Standard"/>
      <text:p text:style-name="Standard"><text:s text:c="49"/></text:p>
      <text:list xml:id="list1668119611021804681" text:style-name="L13">
        <text:list-item>
          <text:p text:style-name="P20">Infomrácie k časti B. Písm.. b/ prílohy č. 3 o štruktúre spoločníkov</text:p>
        </text:list-item>
      </text:list>
      <text:p text:style-name="Standard">Tabuľka č. 1</text:p>
      <text:p text:style-name="Standard"/>
      <text:p text:style-name="Standard">Spoločník <text:s text:c="11"/>výška podielu na zákl. Imaní <text:s text:c="7"/>podiel na hlas. Právach <text:s text:c="5"/>iný podiel</text:p>
      <text:p text:style-name="Standard">--------------------- ---------------------------------------------------------------------------------------</text:p>
      <text:p text:style-name="Standard">Gregor Galeta <text:s text:c="27"/>4 000,- EUR <text:s text:c="17"/>80 %</text:p>
      <text:p text:style-name="Standard">EURO-ROYAL REALITY <text:s text:c="7"/>1 000,- EUR <text:s text:c="16"/>20 %</text:p>
      <text:p text:style-name="Standard">-------------------------------------------------------------------------------------------------------------</text:p>
      <text:p text:style-name="Standard">SPOLU: <text:s text:c="32"/>5 000,00 EUR</text:p>
      <text:p text:style-name="Standard"/>
      <text:p text:style-name="Standard"/>
      <text:p text:style-name="Standard"/>
      <text:p text:style-name="Standard"/>
      <text:p text:style-name="Standard"><text:soft-page-break/></text:p>
      <text:list xml:id="list5706387616095775229" text:style-name="L14">
        <text:list-item>
          <text:p text:style-name="P7">Informácie o konsolidovanom celku: <text:s/>-</text:p>
        </text:list-item>
      </text:list>
      <text:p text:style-name="P2"/>
      <text:p text:style-name="P2"><text:s text:c="7"/>E. Informácie o použitých účtovných zásadách:</text:p>
      <text:p text:style-name="P2"><text:s text:c="12"/><text:span text:style-name="T3">a/ Účtovná jednotka bude nepretržite pokračovať vo svojej činnosti.</text:span></text:p>
      <text:p text:style-name="P2"><text:span text:style-name="T3"><text:s text:c="12"/>b/ Zmeny účtovných zásad: nie</text:span></text:p>
      <text:p text:style-name="P2"><text:span text:style-name="T3"><text:s text:c="12"/>c/ Spôsob oceňovania jednotlivých zložiek majetku a záväzkov: spoločnosť v danom roku <text:s/></text:span></text:p>
      <text:p text:style-name="P2"><text:span text:style-name="T3"><text:s text:c="16"/>nenakupovala žiadny majetok, ani nerobila žiadne zásoby materiálu.</text:span></text:p>
      <text:p text:style-name="P2"><text:span text:style-name="T3"><text:s text:c="12"/>d/ Spôsob zostavenia odpisového plánu: v danom roku sme majetok neodpisovali</text:span></text:p>
      <text:p text:style-name="P2"><text:span text:style-name="T3"/></text:p>
      <text:p text:style-name="P2"><text:span text:style-name="T3"><text:s text:c="7"/></text:span>F. Informácie o údajoch vykázaných na strane aktív súvahy:</text:p>
      <text:p text:style-name="P2"><text:s text:c="13"/><text:span text:style-name="T3">Zaúčtované základné imanie vo výške 5000,- EUR</text:span></text:p>
      <text:p text:style-name="P2"><text:span text:style-name="T3"/></text:p>
      <text:p text:style-name="P2"><text:span text:style-name="T3"><text:s text:c="7"/></text:span>S. Prehľad peňažných tokov:</text:p>
      <text:p text:style-name="P2"><text:s text:c="2"/></text:p>
      <text:p text:style-name="P2"><text:s text:c="11"/><text:span text:style-name="T3"><text:s text:c="2"/>A.8 <text:s text:c="5"/>Výdavky na poplatky: <text:s text:c="59"/>173,25</text:span></text:p>
      <text:p text:style-name="P15"><text:s text:c="13"/>--------------------------------------------------------------------------------------------</text:p>
      <text:p text:style-name="P15"><text:s text:c="13"/>Peňažné toky z prev. Činnosti /súčet A1 až 1.20/ <text:s text:c="29"/>173,25</text:p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><text:s text:c="58"/></text:p>
      <text:p text:style-name="Standard"><text:s text:c="32"/></text:p>
      <text:p text:style-name="Standard">Žiar nad Hronom</text:p>
      <text:p text:style-name="Standard">8. 3.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5:00:27.93</meta:creation-date>
    <meta:editing-duration>PT1H13M26S</meta:editing-duration>
    <meta:editing-cycles>5</meta:editing-cycles>
    <meta:generator>OpenOffice/4.0.1$Win32 OpenOffice.org_project/401m5$Build-9714</meta:generator>
    <dc:date>2014-03-08T13:53:56.95</dc:date>
    <meta:print-date>2013-02-15T15:33:34.10</meta:print-date>
    <meta:document-statistic meta:table-count="0" meta:image-count="0" meta:object-count="0" meta:page-count="3" meta:paragraph-count="68" meta:word-count="335" meta:character-count="3851"/>
    <meta:user-defined meta:name="Informácia 1"/>
    <meta:user-defined meta:name="Informácia 2"/>
    <meta:user-defined meta:name="Informácia 3"/>
    <meta:user-defined meta:name="Informácia 4"/>
  </office:meta>
</office:document-meta>
</file>