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21"/>MIRAL Slovakia <text:s/>s.r.o. 586, 972 24 Diviacka Nová Ves</text:p>
      <text:p text:style-name="Standard"><text:s text:c="21"/>DIČ2020080371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"/>Ročná závierka rok 2013</text:p>
      <text:p text:style-name="Standard"><text:s text:c="5"/>Na základe zápisu a rozhodnutia jediného spoločníka spoločnosti Miral Slovakia s.r.o.,</text:p>
      <text:p text:style-name="Standard">Vám oznamujem ,že ročná závierka za rok 2013 , bola schválená dňa 28.05.2014.</text:p>
      <text:p text:style-name="Standard">Dávam Vám uvedené na vedomie <text:s text:c="13"/></text:p>
      <text:p text:style-name="Standard"/>
      <text:p text:style-name="Standard"><text:s text:c="52"/>Jančo Mi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Marková</meta:initial-creator>
    <meta:creation-date>2014-11-18T12:50:55.68</meta:creation-date>
    <meta:document-statistic meta:table-count="0" meta:image-count="0" meta:object-count="0" meta:page-count="1" meta:paragraph-count="7" meta:word-count="45" meta:character-count="408"/>
    <dc:date>2014-11-18T12:58:13.01</dc:date>
    <dc:creator>Eva Marková</dc:creator>
    <meta:editing-duration>PT00H07M18S</meta:editing-duration>
    <meta:editing-cycles>1</meta:editing-cycles>
    <meta:generator>OpenOffice.org/3.0$Win32 OpenOffice.org_project/300m9$Build-9358</meta:generator>
  </office:meta>
</office:document-meta>
</file>