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07cm" table:align="left" style:writing-mode="lr-tb"/>
    </style:style>
    <style:style style:name="Tabuľka1.A" style:family="table-column">
      <style:table-column-properties style:column-width="8.5cm"/>
    </style:style>
    <style:style style:name="Tabuľka1.B" style:family="table-column">
      <style:table-column-properties style:column-width="8.50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style:vertical-align="top" fo:padding="0.097cm" fo:border="0.1pt solid #000000" style:writing-mode="lr-tb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2" style:family="table">
      <style:table-properties style:width="17.007cm" table:align="left" style:writing-mode="lr-tb"/>
    </style:style>
    <style:style style:name="Tabuľka2.A" style:family="table-column">
      <style:table-column-properties style:column-width="8.5cm"/>
    </style:style>
    <style:style style:name="Tabuľka2.B" style:family="table-column">
      <style:table-column-properties style:column-width="8.50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2.B1" style:family="table-cell">
      <style:table-cell-properties style:vertical-align="top" fo:padding="0.097cm" fo:border="0.1pt solid #000000" style:writing-mode="lr-tb"/>
    </style:style>
    <style:style style:name="Tabuľk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4" style:family="table">
      <style:table-properties style:width="17.007cm" table:align="left" style:writing-mode="lr-tb"/>
    </style:style>
    <style:style style:name="Tabuľka4.A" style:family="table-column">
      <style:table-column-properties style:column-width="8.5cm"/>
    </style:style>
    <style:style style:name="Tabuľka4.B" style:family="table-column">
      <style:table-column-properties style:column-width="8.50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4.B1" style:family="table-cell">
      <style:table-cell-properties style:vertical-align="top" fo:padding="0.097cm" fo:border="0.1pt solid #000000" style:writing-mode="lr-tb"/>
    </style:style>
    <style:style style:name="Tabuľk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5" style:family="table">
      <style:table-properties style:width="17.007cm" table:align="left" style:writing-mode="lr-tb"/>
    </style:style>
    <style:style style:name="Tabuľka5.A" style:family="table-column">
      <style:table-column-properties style:column-width="8.5cm"/>
    </style:style>
    <style:style style:name="Tabuľka5.B" style:family="table-column">
      <style:table-column-properties style:column-width="8.50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5.B1" style:family="table-cell">
      <style:table-cell-properties style:vertical-align="top" fo:padding="0.097cm" fo:border="0.1pt solid #000000" style:writing-mode="lr-tb"/>
    </style:style>
    <style:style style:name="Tabuľk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5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12pt" officeooo:paragraph-rsid="000e4e60" style:font-size-asian="12pt" style:font-size-complex="12pt"/>
    </style:style>
    <style:style style:name="P2" style:family="paragraph" style:parent-style-name="Table_20_Contents">
      <style:text-properties fo:font-size="12pt" officeooo:paragraph-rsid="000e4e60" style:font-size-asian="12pt" style:font-size-complex="12pt"/>
    </style:style>
    <style:style style:name="P3" style:family="paragraph" style:parent-style-name="Table_20_Contents">
      <style:text-properties fo:font-size="12pt" officeooo:rsid="001e8745" officeooo:paragraph-rsid="000e4e60" style:font-size-asian="12pt" style:font-size-complex="12pt"/>
    </style:style>
    <style:style style:name="P4" style:family="paragraph" style:parent-style-name="Table_20_Contents">
      <style:text-properties fo:font-size="12pt" officeooo:rsid="00214ac1" officeooo:paragraph-rsid="00214ac1" style:font-size-asian="12pt" style:font-size-complex="12pt"/>
    </style:style>
    <style:style style:name="P5" style:family="paragraph" style:parent-style-name="Table_20_Contents">
      <style:text-properties officeooo:paragraph-rsid="000e4e60"/>
    </style:style>
    <style:style style:name="P6" style:family="paragraph" style:parent-style-name="Standard">
      <style:text-properties fo:font-size="12pt" fo:font-weight="normal" officeooo:paragraph-rsid="000e4e60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14f37" officeooo:paragraph-rsid="00114f37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180a8" officeooo:paragraph-rsid="001180a8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1253cc" officeooo:paragraph-rsid="001253cc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paragraph-rsid="001253cc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13aa8f" officeooo:paragraph-rsid="0013aa8f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paragraph-rsid="0013aa8f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6a633" officeooo:paragraph-rsid="0016a633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16a633" officeooo:paragraph-rsid="000e4e60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183891" officeooo:paragraph-rsid="00183891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1db45c" officeooo:paragraph-rsid="001db45c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1e8745" officeooo:paragraph-rsid="001e8745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paragraph-rsid="000e4e60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text-properties fo:font-size="12pt" fo:font-weight="normal" officeooo:rsid="000f5fcc" officeooo:paragraph-rsid="000f5fcc" style:font-size-asian="10.5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bold" officeooo:paragraph-rsid="000e4e60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rsid="0016a633" officeooo:paragraph-rsid="0016a633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183891" officeooo:paragraph-rsid="00183891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paragraph-rsid="0016a633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8pt" fo:font-weight="bold" officeooo:paragraph-rsid="000e4e60" style:font-size-asian="18pt" style:font-weight-asian="bold" style:font-size-complex="18pt" style:font-weight-complex="bold"/>
    </style:style>
    <style:style style:name="P25" style:family="paragraph" style:parent-style-name="Standard">
      <style:text-properties fo:font-size="18pt" fo:font-weight="normal" officeooo:paragraph-rsid="000e4e60" style:font-size-asian="18pt" style:font-weight-asian="normal" style:font-size-complex="18pt" style:font-weight-complex="normal"/>
    </style:style>
    <style:style style:name="P26" style:family="paragraph" style:parent-style-name="Standard">
      <style:text-properties fo:font-size="18pt" fo:font-weight="normal" officeooo:paragraph-rsid="000f5fcc" style:font-size-asian="18pt" style:font-weight-asian="normal" style:font-size-complex="18pt" style:font-weight-complex="normal"/>
    </style:style>
    <style:style style:name="P27" style:family="paragraph" style:parent-style-name="Standard">
      <style:text-properties fo:font-size="18pt" fo:font-weight="normal" officeooo:rsid="00114f37" officeooo:paragraph-rsid="00114f37" style:font-size-asian="18pt" style:font-weight-asian="normal" style:font-size-complex="18pt" style:font-weight-complex="normal"/>
    </style:style>
    <style:style style:name="P28" style:family="paragraph" style:parent-style-name="Standard">
      <style:text-properties officeooo:paragraph-rsid="000e4e60"/>
    </style:style>
    <style:style style:name="P29" style:family="paragraph" style:parent-style-name="Standard" style:master-page-name="Standard">
      <style:paragraph-properties style:page-number="auto"/>
      <style:text-properties fo:font-size="18pt" fo:font-weight="normal" officeooo:paragraph-rsid="000e4e60" style:font-size-asian="18pt" style:font-weight-asian="normal" style:font-size-complex="18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180a8" style:font-size-asian="12pt" style:font-weight-asian="normal" style:font-size-complex="12pt" style:font-weight-complex="normal"/>
    </style:style>
    <style:style style:name="T3" style:family="text">
      <style:text-properties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f5fcc" style:font-size-asian="12pt" style:font-size-complex="12pt"/>
    </style:style>
    <style:style style:name="T6" style:family="text">
      <style:text-properties fo:font-size="12pt" officeooo:rsid="00114f37" style:font-size-asian="12pt" style:font-size-complex="12pt"/>
    </style:style>
    <style:style style:name="T7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font-weight="bold" officeooo:rsid="001e8745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officeooo:rsid="000f5fcc" style:font-size-asian="10.5pt" style:font-size-complex="12pt"/>
    </style:style>
    <style:style style:name="T11" style:family="text">
      <style:text-properties fo:font-size="12pt" officeooo:rsid="001a6fc6" style:font-size-asian="10.5pt" style:font-size-complex="12pt"/>
    </style:style>
    <style:style style:name="T12" style:family="text">
      <style:text-properties officeooo:rsid="001253cc"/>
    </style:style>
    <style:style style:name="T13" style:family="text">
      <style:text-properties officeooo:rsid="0013aa8f"/>
    </style:style>
    <style:style style:name="T14" style:family="text">
      <style:text-properties officeooo:rsid="0016a633"/>
    </style:style>
    <style:style style:name="T15" style:family="text">
      <style:text-properties officeooo:rsid="00183891"/>
    </style:style>
    <style:style style:name="T16" style:family="text">
      <style:text-properties officeooo:rsid="001c7f48"/>
    </style:style>
    <style:style style:name="T17" style:family="text">
      <style:text-properties officeooo:rsid="001db45c"/>
    </style:style>
    <style:style style:name="T18" style:family="text">
      <style:text-properties officeooo:rsid="001e2aa6"/>
    </style:style>
    <style:style style:name="T19" style:family="text">
      <style:text-properties officeooo:rsid="001e8745"/>
    </style:style>
    <style:style style:name="T20" style:family="text">
      <style:text-properties officeooo:rsid="00214ac1"/>
    </style:style>
    <style:style style:name="T21" style:family="text">
      <style:text-properties officeooo:rsid="00224c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Dom seniorov, n. o., Bratislavská 67, <text:s/>900 24 <text:s/>Veľký Biel</text:p>
      <text:p text:style-name="P25">–----------------------------------------------------------------------</text:p>
      <text:p text:style-name="P25"/>
      <text:p text:style-name="P26"><text:tab/><text:tab/><text:tab/><text:tab/><text:tab/><text:tab/><text:tab/><text:tab/><text:tab/><text:tab/><text:span text:style-name="T10">Dňa 2</text:span><text:span text:style-name="T11">2</text:span><text:span text:style-name="T10">.0</text:span><text:span text:style-name="T11">4</text:span><text:span text:style-name="T10">.2014</text:span><text:tab/></text:p>
      <text:p text:style-name="P26"/>
      <text:p text:style-name="P19"><text:tab/><text:tab/></text:p>
      <text:p text:style-name="P19"/>
      <text:p text:style-name="P26"><text:span text:style-name="T10"><text:tab/><text:tab/><text:tab/><text:tab/><text:tab/><text:tab/><text:tab/><text:tab/>Register účtovných závierok</text:span><text:tab/></text:p>
      <text:p text:style-name="P26"/>
      <text:p text:style-name="P26"/>
      <text:p text:style-name="P26"/>
      <text:p text:style-name="P26"/>
      <text:p text:style-name="P26"/>
      <text:p text:style-name="P19">VEC:</text:p>
      <text:p text:style-name="P26"><text:span text:style-name="T10">Výročná správa za rok 2013 - predloženie</text:span><text:tab/><text:tab/><text:tab/><text:tab/><text:tab/><text:tab/><text:tab/><text:tab/></text:p>
      <text:p text:style-name="P26"/>
      <text:p text:style-name="P26"/>
      <text:p text:style-name="P26"><text:s text:c="3"/><text:span text:style-name="T4"><text:s text:c="2"/></text:span><text:span text:style-name="T5">V prílohe Vám zasielam výročnú sprá</text:span><text:span text:style-name="T6">v</text:span><text:span text:style-name="T5">u a výkazy za rok 2013 neziskovej organizácie s názvom</text:span></text:p>
      <text:p text:style-name="P27"><text:span text:style-name="T5">D</text:span><text:span text:style-name="T4">om Seniorov n. o., - zariadenie pre seniorov so sídlom Bratislavská 67, 900 24 Veľký Biel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tab/><text:tab/>Ing. Jozef <text:s/>Matula</text:p>
      <text:p text:style-name="P7"><text:tab/><text:tab/><text:tab/><text:tab/><text:tab/><text:tab/><text:tab/><text:tab/><text:tab/><text:tab/>štatutárny zástupca</text:p>
      <text:p text:style-name="P7"/>
      <text:p text:style-name="P7"/>
      <text:p text:style-name="P6"/>
      <text:p text:style-name="P6"/>
      <text:p text:style-name="P24"/>
      <text:p text:style-name="P24"/>
      <text:p text:style-name="P24"/>
      <text:p text:style-name="P24"/>
      <text:p text:style-name="P20"/>
      <text:p text:style-name="P20"/>
      <text:p text:style-name="P7">Kontakt: t.č. <text:tab/>0907801950</text:p>
      <text:p text:style-name="P7">Email:<text:tab/><text:tab/>domseniorov@gmail.com</text:p>
      <text:p text:style-name="P6"/>
      <text:p text:style-name="P6"/>
      <text:p text:style-name="P6"/>
      <text:p text:style-name="P25"><text:soft-page-break/></text:p>
      <text:p text:style-name="P24"/>
      <text:p text:style-name="P24"/>
      <text:p text:style-name="P24"><text:tab/><text:tab/><text:tab/><text:tab/><text:tab/><text:span text:style-name="T1">V</text:span><text:span text:style-name="T2">ýročná správa za rok 2013</text:span></text:p>
      <text:p text:style-name="P6"/>
      <text:p text:style-name="P24"/>
      <text:p text:style-name="P20">1. Úvod</text:p>
      <text:p text:style-name="P20"/>
      <text:p text:style-name="P6"/>
      <text:p text:style-name="P6">Nezisková organizácia Dom seniorov n. o., so sídlom <text:s/>Bratislavská 67, <text:s/>900 24 Veľký Biel bola založená dňa 8.02.2010. Dom seniorov n. o. je zaregistrovaná Bratislavským samosprávnym krajom pod registračným číslom 144/2010/1-SP ako <text:s/>poskytovateľ sociálnych služieb a v registri neziskových organizácii OVVS-8637/314/2010-NO.</text:p>
      <text:p text:style-name="P6"/>
      <text:p text:style-name="P6"/>
      <text:p text:style-name="P8">Druh všeobecne prospešných služieb:</text:p>
      <text:p text:style-name="P8"/>
      <text:p text:style-name="P9">- Zariadenie pre seniorov – <text:span text:style-name="T16">kap. 40 (28.12.2010)</text:span></text:p>
      <text:p text:style-name="P9">- Zariadenie opatrovateľskej služby – <text:span text:style-name="T16">kap. 10 (1.1.2014)</text:span></text:p>
      <text:p text:style-name="P10"/>
      <text:p text:style-name="P11"><text:span text:style-name="T12">S</text:span>právna rada prerokovala a jednohlasne schválila dňa <text:s/>1<text:span text:style-name="T16">8</text:span>.0<text:span text:style-name="T16">4</text:span>. 2014 predloženú výročnú správu za rok 2013.</text:p>
      <text:p text:style-name="P6"/>
      <text:p text:style-name="P6"/>
      <text:p text:style-name="P20">2. Prehľad činností vykonávaných v kalendárnom roku 2013 s uvedením vzťahu k účelu založenia neziskovej organizácie</text:p>
      <text:p text:style-name="P10"/>
      <text:p text:style-name="P12">Nezisková organizácia <text:span text:style-name="T13">počas roka 2013 vykonávala nasledovné činnosti:</text:span></text:p>
      <text:p text:style-name="P11"/>
      <text:p text:style-name="P11">Druh všeobecne prospešných služieb:</text:p>
      <text:p text:style-name="P12"/>
      <text:p text:style-name="P16">Zariadenie pre seniorov je registrovaným poskytovateľom sociálnej služby pre seniorov s kapacitou</text:p>
      <text:p text:style-name="P16">pre 40 klientov.</text:p>
      <text:p text:style-name="P16"/>
      <text:p text:style-name="P6">Zariadenie pre seniorov poskytovalo v roku 2013 služby fyzickej osobe, ktorá dovŕšila dôchodkový vek a <text:s/>bola odkázaná na pomoc inej fyzickej osoby <text:span text:style-name="T17">a ich stupeň odkázanosti je najmenej IV podľa prílohy č.3 k zákonu o sociálnych službách</text:span> alebo fyzickej osobe, ktorá dovŕšila dôchodkový vek a <text:span text:style-name="T18">poskytovanie </text:span>sociálne<text:span text:style-name="T18">j</text:span> služby v tomto zariadení potrebuje z iných vážnych dôvodov, <text:span text:style-name="T18">a to</text:span>:</text:p>
      <text:p text:style-name="P6">- pomoc pri odkázaní na pomoc inej fyzickej osoby,</text:p>
      <text:p text:style-name="P6">- sociálne poradenstvo</text:p>
      <text:p text:style-name="P6">- sociálna rehabilitácie,</text:p>
      <text:p text:style-name="P6">- ošetrovateľská starostlivosť,</text:p>
      <text:p text:style-name="P6">- ubytovanie,</text:p>
      <text:p text:style-name="P6">- stravovanie, upratovanie, pranie, žehlenie a údržba bielizne a šatstva,</text:p>
      <text:p text:style-name="P6">- osobné vybavenie, utvára podmienky na úschovu cenných vecí a zabezpečenie záujmovej činnosti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0">3. Ročná účtovná závierka a zhodnotenie základných údajov v nej obsiahnutých.</text:p>
      <text:p text:style-name="P20"/>
      <text:p text:style-name="P20"/>
      <text:p text:style-name="P6">Ročná účtovná závierka <text:s/>v sústave podvojného účtovníctva tvorí prílohu č.1. výročnej správy.</text:p>
      <text:p text:style-name="P6"/>
      <text:p text:style-name="P6">Nezisková organizácia vedie podvojné účtovníctvo v súlade so zákonom č. 431/2002 Z.z. Zb. o účtovníctve v platnom znení. Účtovná závierka neziskovej organizácie k 31. decembru 2013 je zostavená ako riadna účtovná závierka podľa § 17 <text:s/>ods. 6 zákona č. 431/2002 Z.z. o účtovníctve v znení neskorších predpisov, a to za účtovné obdobie od 1.januára 2013 do 31. decembra 2013.</text:p>
      <text:p text:style-name="P6"/>
      <text:p text:style-name="P6">Účtovná jednotka sídli v prenajatom a zariadenom priestore, ku ktorej je uzatvorená riadna zmluva o nájme nebytových priestorov č. 01/2012 a zároveň <text:s/>nevedie žiadne údaje na podsúvahových účtoch, nevlastní žiadny prenajatý majetok, ani nemá majetok v úschove, odpísané pohľadávky, ktoré sa vedú na podsúvahových účtoch.</text:p>
      <text:p text:style-name="P6"/>
      <text:p text:style-name="P6">Účtovná jednotka nie je si vedomá žiadnych budúcich možných peňažných záväzkov ani budúcich možných nepeňažných záväzkov, ktoré sa nevykazujú v súvahe. </text:p>
      <text:p text:style-name="P6"/>
      <text:p text:style-name="P6">Počas účtovného obdobia nenastali žiadne zmeny účtovných zásad a účtovných metód ( okrem prechodu z jednoduchého na systém podvojného účtovníctva od 1.1.2013).</text:p>
      <text:p text:style-name="P6"/>
      <text:p text:style-name="P6">Dlhodobý majetok účtovná jednotka nevlastní, finančný majetok, pohľadávky, záväzky , zásoby a časové rozlíšenie sa oceňujú menovitou hodnotou.</text:p>
      <text:p text:style-name="P6"/>
      <text:p text:style-name="P6"/>
      <text:p text:style-name="P20">4. Výrok audítora k ročnej účtovnej závierke</text:p>
      <text:p text:style-name="P20"/>
      <text:p text:style-name="P6">Účtovná jednotka má povinnosť overovania ročnej účtovnej závierky audítorom. Výrok audítora tvorí prílohu k tejto správe.</text:p>
      <text:p text:style-name="P6"/>
      <text:p text:style-name="P6"/>
      <text:p text:style-name="P6"/>
      <text:p text:style-name="P6"/>
      <text:p text:style-name="P20">5. <text:span text:style-name="T14">P</text:span>rehľad o peňažných príjmoch a výdavkoch v tis. EUR</text:p>
      <text:p text:style-name="P2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Tržby z predaja služieb</text:p>
          </table:table-cell>
          <table:table-cell table:style-name="Tabuľka1.B1" office:value-type="string">
            <text:p text:style-name="P2">242 502,00</text:p>
          </table:table-cell>
        </table:table-row>
        <table:table-row table:style-name="Tabuľka1.1">
          <table:table-cell table:style-name="Tabuľka1.A2" office:value-type="string">
            <text:p text:style-name="P2">Prijaté dary</text:p>
          </table:table-cell>
          <table:table-cell table:style-name="Tabuľka1.B2" office:value-type="string">
            <text:p text:style-name="P5"><text:span text:style-name="T3"><text:s text:c="4"/></text:span><text:span text:style-name="T4">8 000,00</text:span></text:p>
          </table:table-cell>
        </table:table-row>
        <table:table-row table:style-name="Tabuľka1.1">
          <table:table-cell table:style-name="Tabuľka1.A2" office:value-type="string">
            <text:p text:style-name="P3">Finančný príspevok Ministerstva práce sociálnych vecí a rodiny SR</text:p>
          </table:table-cell>
          <table:table-cell table:style-name="Tabuľka1.B2" office:value-type="string">
            <text:p text:style-name="P2">134 401,00</text:p>
          </table:table-cell>
        </table:table-row>
        <table:table-row table:style-name="Tabuľka1.1">
          <table:table-cell table:style-name="Tabuľka1.A2" office:value-type="string">
            <text:p text:style-name="P2">Iné ostatné výnosy</text:p>
          </table:table-cell>
          <table:table-cell table:style-name="Tabuľka1.B2" office:value-type="string">
            <text:p text:style-name="P5"><text:span text:style-name="T3"><text:s text:c="7"/></text:span><text:span text:style-name="T4">207,00</text:span></text:p>
          </table:table-cell>
        </table:table-row>
        <table:table-row table:style-name="Tabuľka1.1">
          <table:table-cell table:style-name="Tabuľka1.A2" office:value-type="string">
            <text:p text:style-name="P1"/>
          </table:table-cell>
          <table:table-cell table:style-name="Tabuľka1.B2" office:value-type="string">
            <text:p text:style-name="P1"/>
          </table:table-cell>
        </table:table-row>
        <table:table-row table:style-name="Tabuľka1.1">
          <table:table-cell table:style-name="Tabuľka1.A2" office:value-type="string">
            <text:p text:style-name="P2">Príjmy celkom</text:p>
          </table:table-cell>
          <table:table-cell table:style-name="Tabuľka1.B2" office:value-type="string">
            <text:p text:style-name="P2">385 110,00</text:p>
          </table:table-cell>
        </table:table-row>
      </table:table>
      <text:p text:style-name="P20"/>
      <text:p text:style-name="P17">Celkový finančný príspevok od Ministerstva práce sociálnych vedí a rodiny SR bol v celkovej výške 153 600,- €. Nakoľko kapacita nebola plne využitá v súlade so zákonom o sociálnych službách, tak bol vrátený finančný príspevok vo výške 19 199,- €.</text:p>
      <text:p text:style-name="P17"/>
      <text:p text:style-name="P24"><text:soft-page-break/></text:p>
      <text:p text:style-name="P2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">Spotreba materiálu a energie</text:p>
          </table:table-cell>
          <table:table-cell table:style-name="Tabuľka2.B1" office:value-type="string">
            <text:p text:style-name="P5"><text:span text:style-name="T3"><text:s text:c="2"/></text:span><text:span text:style-name="T4">99 209,00</text:span></text:p>
          </table:table-cell>
        </table:table-row>
        <table:table-row table:style-name="Tabuľka2.1">
          <table:table-cell table:style-name="Tabuľka2.A2" office:value-type="string">
            <text:p text:style-name="P2">Náklady na poskytnuté služby</text:p>
          </table:table-cell>
          <table:table-cell table:style-name="Tabuľka2.B2" office:value-type="string">
            <text:p text:style-name="P2">139 478,00</text:p>
          </table:table-cell>
        </table:table-row>
        <table:table-row table:style-name="Tabuľka2.1">
          <table:table-cell table:style-name="Tabuľka2.A2" office:value-type="string">
            <text:p text:style-name="P2">Mzdové náklady a soc.a zdrav.poistenie</text:p>
          </table:table-cell>
          <table:table-cell table:style-name="Tabuľka2.B2" office:value-type="string">
            <text:p text:style-name="P2">152 080,00</text:p>
          </table:table-cell>
        </table:table-row>
        <table:table-row table:style-name="Tabuľka2.1">
          <table:table-cell table:style-name="Tabuľka2.A2" office:value-type="string">
            <text:p text:style-name="P2">Ostatné dane a poplatky</text:p>
          </table:table-cell>
          <table:table-cell table:style-name="Tabuľka2.B2" office:value-type="string">
            <text:p text:style-name="P5"><text:span text:style-name="T3"><text:s text:c="4"/></text:span><text:span text:style-name="T4">4 450,00</text:span></text:p>
          </table:table-cell>
        </table:table-row>
        <table:table-row table:style-name="Tabuľka2.1">
          <table:table-cell table:style-name="Tabuľka2.A2" office:value-type="string">
            <text:p text:style-name="P2">Iné ostatné náklady</text:p>
          </table:table-cell>
          <table:table-cell table:style-name="Tabuľka2.B2" office:value-type="string">
            <text:p text:style-name="P5"><text:span text:style-name="T3"><text:s text:c="2"/></text:span><text:span text:style-name="T4">12 038,00</text:span></text:p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  <table:table-row table:style-name="Tabuľka2.1">
          <table:table-cell table:style-name="Tabuľka2.A2" office:value-type="string">
            <text:p text:style-name="P1"/>
          </table:table-cell>
          <table:table-cell table:style-name="Tabuľka2.B2" office:value-type="string">
            <text:p text:style-name="P1"/>
          </table:table-cell>
        </table:table-row>
        <table:table-row table:style-name="Tabuľka2.1">
          <table:table-cell table:style-name="Tabuľka2.A2" office:value-type="string">
            <text:p text:style-name="P2">Výdavky celkom</text:p>
          </table:table-cell>
          <table:table-cell table:style-name="Tabuľka2.B2" office:value-type="string">
            <text:p text:style-name="P2">407 255,00</text:p>
          </table:table-cell>
        </table:table-row>
      </table:table>
      <text:p text:style-name="P24"/>
      <text:p text:style-name="P24"/>
      <text:p text:style-name="P24"/>
      <text:p text:style-name="P20"><text:span text:style-name="T14">6</text:span>. Prehľad rozsahu príjmov(výnosov) v členení podľa zdrojov.</text:p>
      <text:p text:style-name="P20"/>
      <text:p text:style-name="P20"/>
      <text:p text:style-name="P20"/>
      <text:p text:style-name="P28"><text:span text:style-name="T7"><text:s/></text:span><text:span text:style-name="T8">Prehľad <text:s/>o daroch, príspevkoch a príjmoch <text:s/>za rok 2013 je v prílohe k výročnej správe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4">7.</text:span> Stav a pohyb majetku a záväzkov neziskovej organizácie</text:p>
      <text:p text:style-name="P20"/>
      <text:p text:style-name="P20"/>
      <text:p text:style-name="P20"/>
      <text:p text:style-name="P6">Dom seniorov n.o., Bratislavská 67, Veľký Biel nevlastní žiadny majetok. Sídli v prenajatých zariadených priestoroch . Majetok tvoria len finančné prostriedky na účte a v pokladni.</text:p>
      <text:p text:style-name="P6"/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">Pokladnica k 31.12.2013</text:p>
          </table:table-cell>
          <table:table-cell table:style-name="Tabuľka4.B1" office:value-type="string">
            <text:p text:style-name="P5"><text:span text:style-name="T3"><text:s text:c="2"/></text:span><text:span text:style-name="T4">7 987,74 </text:span></text:p>
          </table:table-cell>
        </table:table-row>
        <table:table-row table:style-name="Tabuľka4.1">
          <table:table-cell table:style-name="Tabuľka4.A2" office:value-type="string">
            <text:p text:style-name="P2">Bankové účty k 31.12.2013</text:p>
          </table:table-cell>
          <table:table-cell table:style-name="Tabuľka4.B2" office:value-type="string">
            <text:p text:style-name="P2">25 248,36</text:p>
          </table:table-cell>
        </table:table-row>
        <table:table-row table:style-name="Tabuľka4.1">
          <table:table-cell table:style-name="Tabuľka4.A2" office:value-type="string">
            <text:p text:style-name="P2">Finančné účty celkom</text:p>
          </table:table-cell>
          <table:table-cell table:style-name="Tabuľka4.B2" office:value-type="string">
            <text:p text:style-name="P2">33 236,1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>Záväzky k 31.12.2013</text:p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"><text:span text:style-name="T20">V</text:span>rátený finančný príspevok MPSVR <text:span text:style-name="T21">SR</text:span></text:p>
          </table:table-cell>
          <table:table-cell table:style-name="Tabuľka5.B1" office:value-type="string">
            <text:p text:style-name="P2">19 199,00</text:p>
          </table:table-cell>
        </table:table-row>
        <table:table-row table:style-name="Tabuľka5.1">
          <table:table-cell table:style-name="Tabuľka5.A2" office:value-type="string">
            <text:p text:style-name="P2">Záväzky z obchodného styku</text:p>
          </table:table-cell>
          <table:table-cell table:style-name="Tabuľka5.B2" office:value-type="string">
            <text:p text:style-name="P5"><text:span text:style-name="T3"><text:s text:c="2"/></text:span><text:span text:style-name="T4">3 902,88 </text:span></text:p>
          </table:table-cell>
        </table:table-row>
        <table:table-row table:style-name="Tabuľka5.1">
          <table:table-cell table:style-name="Tabuľka5.A2" office:value-type="string">
            <text:p text:style-name="P2">Rezervy</text:p>
          </table:table-cell>
          <table:table-cell table:style-name="Tabuľka5.B2" office:value-type="string">
            <text:p text:style-name="P5"><text:span text:style-name="T3"><text:s text:c="2"/></text:span><text:span text:style-name="T4">1 296,75</text:span></text:p>
          </table:table-cell>
        </table:table-row>
        <table:table-row table:style-name="Tabuľka5.1">
          <table:table-cell table:style-name="Tabuľka5.A2" office:value-type="string">
            <text:p text:style-name="P2">Záväzky voči zamestnancom</text:p>
          </table:table-cell>
          <table:table-cell table:style-name="Tabuľka5.B2" office:value-type="string">
            <text:p text:style-name="P5"><text:span text:style-name="T3"><text:s text:c="2"/></text:span><text:span text:style-name="T4">7 830,51</text:span></text:p>
          </table:table-cell>
        </table:table-row>
        <table:table-row table:style-name="Tabuľka5.1">
          <table:table-cell table:style-name="Tabuľka5.A2" office:value-type="string">
            <text:p text:style-name="P2">Zúčtovanie so SP a ZP</text:p>
          </table:table-cell>
          <table:table-cell table:style-name="Tabuľka5.B2" office:value-type="string">
            <text:p text:style-name="P5"><text:span text:style-name="T3"><text:s text:c="2"/></text:span><text:span text:style-name="T4">4 616,98</text:span></text:p>
          </table:table-cell>
        </table:table-row>
        <table:table-row table:style-name="Tabuľka5.1">
          <table:table-cell table:style-name="Tabuľka5.A2" office:value-type="string">
            <text:p text:style-name="P2">Daňové záväzky</text:p>
          </table:table-cell>
          <table:table-cell table:style-name="Tabuľka5.B2" office:value-type="string">
            <text:p text:style-name="P5"><text:span text:style-name="T3"><text:s text:c="5"/></text:span><text:span text:style-name="T4">638,19</text:span></text:p>
          </table:table-cell>
        </table:table-row>
        <table:table-row table:style-name="Tabuľka5.1"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</table:table-row>
        <table:table-row table:style-name="Tabuľka5.1">
          <table:table-cell table:style-name="Tabuľka5.A2" office:value-type="string">
            <text:p text:style-name="P2">Záväzky celkom</text:p>
          </table:table-cell>
          <table:table-cell table:style-name="Tabuľka5.B2" office:value-type="string">
            <text:p text:style-name="P2">37 484,31</text:p>
          </table:table-cell>
        </table:table-row>
      </table:table>
      <text:p text:style-name="P6"/>
      <text:p text:style-name="P6"/>
      <text:p text:style-name="P6"/>
      <text:p text:style-name="P6"/>
      <text:p text:style-name="P20"><text:span text:style-name="T14">8</text:span>. Zmeny a nové zloženie orgánov neziskovej organizácie</text:p>
      <text:p text:style-name="P20"/>
      <text:p text:style-name="P20"/>
      <text:p text:style-name="P6">V našej neziskovej organizácii došlo ku zmene osoby riaditeľa neziskovej organizácie, t.j. štatutárneho orgánu od <text:s/>31.12.2013, kedy sa vymazáva riaditeľka Magdaléna Kotvasová a zapisuje</text:p>
      <text:p text:style-name="P6">Ing.Jozef Matula. <text:span text:style-name="T19">Mení sa zloženie správnej rady.</text:span></text:p>
      <text:p text:style-name="P14"/>
      <text:p text:style-name="P13">Členmi novej správnej rady sú:</text:p>
      <text:p text:style-name="P13"/>
      <text:p text:style-name="P13">Daniel Matula,</text:p>
      <text:p text:style-name="P13">Viera Matulova,</text:p>
      <text:p text:style-name="P13">Emília Matulová,</text:p>
      <text:p text:style-name="P13">Karol Havlík.</text:p>
      <text:p text:style-name="P13"/>
      <text:p text:style-name="P13"/>
      <text:p text:style-name="P13"/>
      <text:p text:style-name="P21">9. Ďalšie údaje určené správnou radou</text:p>
      <text:p text:style-name="P21"/>
      <text:p text:style-name="P13"><text:s text:c="2"/>Správna rada neurčila žiadne ďalšie údaje na zverejnenie vo výročnej správe.</text:p>
      <text:p text:style-name="P13"/>
      <text:p text:style-name="P13"/>
      <text:p text:style-name="P13"/>
      <text:p text:style-name="P22">10. Vyjadrenie revízora</text:p>
      <text:p text:style-name="P13"/>
      <text:p text:style-name="P15">Revízor preskúmal hospodárenie neziskovej organizácie a nemá pripomienky.</text:p>
      <text:p text:style-name="P23"/>
      <text:p text:style-name="P23"/>
      <text:p text:style-name="P23"/>
      <text:p text:style-name="P23"/>
      <text:p text:style-name="P20"><text:soft-page-break/><text:span text:style-name="T15">11</text:span>. Ďalšie plány do budúcnosti</text:p>
      <text:p text:style-name="P20"/>
      <text:p text:style-name="P28"><text:span text:style-name="T1">Dom seniorov v roku 2014 plánuje rozšíriť druh všeobecne prospešných služieb o </text:span><text:span text:style-name="T9">„</text:span><text:span text:style-name="T1"> </text:span><text:span text:style-name="T9">zariadenie</text:span><text:span text:style-name="T1"> </text:span><text:span text:style-name="T9">opatrovateľskej služby “</text:span><text:span text:style-name="T1"> s <text:s/>kapacitou 10 lôžok.</text:span></text:p>
      <text:p text:style-name="P6"/>
      <text:p text:style-name="P6">V zariadení opatrovateľskej služby budeme poskytovať sociálnu službu na určitý čas plnoletej fyzickej osobe, ktorá je odkázaná na pomoc inej fyzickej osoby, ak jej nemožno poskytnúť opatrovateľskú službu ( v domácnosti). Budeme poskytovať:</text:p>
      <text:p text:style-name="P6"/>
      <text:p text:style-name="P6">- pomoc pri odkázanosti na pomoc inej fyzickej osoby,</text:p>
      <text:p text:style-name="P6">- sociálne poradenstvo,</text:p>
      <text:p text:style-name="P6">- sociálnu rehabilitáciu,</text:p>
      <text:p text:style-name="P6">- ošetrovateľskú starostlivosť,</text:p>
      <text:p text:style-name="P6">- ubytovanie,</text:p>
      <text:p text:style-name="P6">- stravovanie,</text:p>
      <text:p text:style-name="P6">- upratovanie, pranie, žehlenie a údržbu bielizne a šatstva,utvára<text:span text:style-name="T18">ť</text:span> podmienky na úschovu cenných vecí.</text:p>
      <text:p text:style-name="P18"><text:s text:c="2"/></text:p>
      <text:p text:style-name="P6">Naďalej chceme pracovať na udržiavaní a prehĺbení dobrého mena našej organizácie, byť nápomocným a ústretovým, aby sme naďalej mohli spoľahlivo spĺňať požiadavky našich klientov.</text:p>
      <text:p text:style-name="P6">Našou snahou bude neustále zlepšovať úroveň našich služieb a zabezpečiť maximálnu kvalitu poskytovaných sociálnych služieb <text:s/>a komplexnú staroslivosť pre klientov.</text:p>
      <text:p text:style-name="P6"/>
      <text:p text:style-name="P6"/>
      <text:p text:style-name="P6"/>
      <text:p text:style-name="P6"/>
      <text:p text:style-name="P6"/>
      <text:p text:style-name="P15">Veľký Biel 17.0<text:span text:style-name="T21">4</text:span>.2014</text:p>
      <text:p text:style-name="P6"/>
      <text:p text:style-name="P6"/>
      <text:p text:style-name="P6">Vypracovala:</text:p>
      <text:p text:style-name="P6">Magdaléna Kotvasová <text:s/><text:tab/><text:tab/><text:tab/><text:tab/>….................................... <text:s text:c="12"/><text:tab/> <text:s text:c="5"/><text:tab/></text:p>
      <text:p text:style-name="P6"/>
      <text:p text:style-name="P15">za správnu radu</text:p>
      <text:p text:style-name="P15">Daniel Matula <text:tab/><text:tab/><text:tab/><text:tab/><text:tab/>….....................................</text:p>
      <text:p text:style-name="P15"/>
      <text:p text:style-name="P15">revízor</text:p>
      <text:p text:style-name="P15">Karol Havlík<text:tab/><text:tab/><text:tab/><text:tab/><text:tab/><text:tab/>….....................................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09:40:28.445000000</meta:creation-date>
    <dc:date>2014-12-04T19:19:32.526000000</dc:date>
    <meta:editing-duration>PT3H38M10S</meta:editing-duration>
    <meta:editing-cycles>7</meta:editing-cycles>
    <meta:generator>LibreOffice/4.1.0.4$Windows_x86 LibreOffice_project/89ea49ddacd9aa532507cbf852f2bb22b1ace28</meta:generator>
    <meta:document-statistic meta:table-count="4" meta:image-count="0" meta:object-count="0" meta:page-count="6" meta:paragraph-count="123" meta:word-count="962" meta:character-count="6909" meta:non-whitespace-character-count="5905"/>
  </office:meta>
</office:document-meta>
</file>