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Standard">
      <style:paragraph-properties fo:margin-left="0cm" fo:margin-right="-1.143cm" fo:text-indent="0cm" style:auto-text-indent="false"/>
    </style:style>
    <style:style style:name="P3" style:family="paragraph" style:parent-style-name="Standard">
      <style:paragraph-properties fo:margin-left="0cm" fo:margin-right="-1.143cm" fo:text-indent="0cm" style:auto-text-indent="false"/>
      <style:text-properties style:font-name="Arial" style:font-name-complex="Arial"/>
    </style:style>
    <style:style style:name="P4" style:family="paragraph" style:parent-style-name="Standard">
      <style:paragraph-properties fo:margin-left="0cm" fo:margin-right="-1.143cm" fo:text-indent="0cm" style:auto-text-indent="false"/>
      <style:text-properties style:font-name="Arial" style:text-underline-style="solid" style:text-underline-width="auto" style:text-underline-color="font-color" style:font-name-complex="Arial"/>
    </style:style>
    <style:style style:name="P5" style:family="paragraph" style:parent-style-name="Standard">
      <style:paragraph-properties fo:margin-left="0cm" fo:margin-right="-1.143cm" fo:text-indent="0cm" style:auto-text-indent="false"/>
      <style:text-properties style:font-name="Arial" fo:font-weight="bold" style:font-weight-asian="bold" style:font-name-complex="Arial" style:font-weight-complex="bold"/>
    </style:style>
    <style:style style:name="P6" style:family="paragraph" style:parent-style-name="Standard">
      <style:paragraph-properties fo:margin-left="0cm" fo:margin-right="-1.143cm" fo:text-indent="0cm" style:auto-text-indent="false"/>
    </style:style>
    <style:style style:name="P7" style:family="paragraph" style:parent-style-name="Standard">
      <style:paragraph-properties fo:margin-left="0cm" fo:margin-right="-1.143cm" fo:text-indent="0cm" style:auto-text-indent="false"/>
      <style:text-properties style:font-name="Arial" style:text-underline-style="solid" style:text-underline-width="auto" style:text-underline-color="font-color" style:font-name-complex="Arial"/>
    </style:style>
    <style:style style:name="P8" style:family="paragraph" style:parent-style-name="Standard">
      <style:paragraph-properties fo:margin-left="0cm" fo:margin-right="-1.143cm" fo:text-indent="0cm" style:auto-text-indent="false"/>
      <style:text-properties style:font-name="Arial" style:font-name-complex="Arial"/>
    </style:style>
    <style:style style:name="P9" style:family="paragraph" style:parent-style-name="Standard">
      <style:paragraph-properties fo:margin-left="0cm" fo:margin-right="-1.143cm" fo:text-indent="0cm" style:auto-text-indent="false"/>
      <style:text-properties style:font-name="Arial" officeooo:paragraph-rsid="000e0cbe" style:font-name-complex="Arial"/>
    </style:style>
    <style:style style:name="P10" style:family="paragraph" style:parent-style-name="Standard">
      <style:paragraph-properties fo:margin-left="0cm" fo:margin-right="-1.143cm" fo:text-indent="0cm" style:auto-text-indent="false"/>
      <style:text-properties style:font-name="Arial" officeooo:paragraph-rsid="000f916c" style:font-name-complex="Arial"/>
    </style:style>
    <style:style style:name="P11" style:family="paragraph" style:parent-style-name="Standard">
      <style:paragraph-properties fo:margin-left="0cm" fo:margin-right="-1.143cm" fo:text-indent="0cm" style:auto-text-indent="false"/>
      <style:text-properties officeooo:paragraph-rsid="000e0cbe"/>
    </style:style>
    <style:style style:name="P12" style:family="paragraph" style:parent-style-name="Heading_20_1" style:master-page-name="Standard">
      <style:paragraph-properties style:page-number="auto"/>
    </style:style>
    <style:style style:name="T1" style:family="text">
      <style:text-properties style:font-name-asian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officeooo:rsid="000e0cbe" style:font-name-complex="Arial"/>
    </style:style>
    <style:style style:name="T4" style:family="text">
      <style:text-properties style:font-name="Arial" officeooo:rsid="000f916c" style:font-name-complex="Arial"/>
    </style:style>
    <style:style style:name="T5" style:family="text">
      <style:text-properties style:font-name="Arial" fo:font-weight="bold" style:font-weight-asian="bold" style:font-name-complex="Arial" style:font-weight-complex="bold"/>
    </style:style>
    <style:style style:name="T6" style:family="text">
      <style:text-properties style:font-name="Arial" fo:font-weight="bold" officeooo:rsid="000e0cbe" style:font-weight-asian="bold" style:font-name-complex="Arial" style:font-weight-complex="bold"/>
    </style:style>
    <style:style style:name="T7" style:family="text">
      <style:text-properties style:font-name="Arial" fo:font-weight="bold" officeooo:rsid="000f916c" style:font-weight-asian="bold" style:font-name-complex="Arial" style:font-weight-complex="bold"/>
    </style:style>
    <style:style style:name="T8" style:family="text">
      <style:text-properties style:font-name="Arial" fo:font-weight="bold" style:font-name-asian="Arial" style:font-weight-asian="bold" style:font-name-complex="Arial" style:font-weight-complex="bold"/>
    </style:style>
    <style:style style:name="T9" style:family="text">
      <style:text-properties style:font-name="Arial" style:font-name-asian="Arial" style:font-name-complex="Arial"/>
    </style:style>
    <style:style style:name="T10" style:family="text">
      <style:text-properties style:font-name="Arial" officeooo:rsid="000e0cbe" style:font-name-asian="Arial" style:font-name-complex="Arial"/>
    </style:style>
    <style:style style:name="T11" style:family="text">
      <style:text-properties style:font-name="Arial" fo:font-weight="normal" officeooo:rsid="000f916c" style:font-weight-asian="normal" style:font-name-complex="Arial" style:font-weight-complex="normal"/>
    </style:style>
    <style:style style:name="T12" style:family="text">
      <style:text-properties officeooo:rsid="000e0cbe"/>
    </style:style>
    <style:style style:name="T13" style:family="text">
      <style:text-properties fo:font-weight="normal" officeooo:rsid="000e0cbe" style:font-weight-asian="normal" style:font-weight-complex="normal"/>
    </style:style>
    <style:style style:name="T14" style:family="text">
      <style:text-properties officeooo:rsid="000f916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1"><text:span text:style-name="T1"><text:s text:c="38"/></text:span>Z Á P I S</text:h>
      <text:p text:style-name="Standard"/>
      <text:p text:style-name="Standard"><text:span text:style-name="T2">rozhodnutia spoločník</text:span><text:span text:style-name="T3">ov</text:span><text:span text:style-name="T2"> obchodnej spoločnosti </text:span><text:span text:style-name="T5">Omnia Slovakia, s.r.o.,</text:span></text:p>
      <text:p text:style-name="P1">IČO: 43858929, so sídlom Klincová 37/B, 821 08 Bratislava, Slovenská republika</text:p>
      <text:p text:style-name="P3">(ďalej len „spoločnosť“), v zmysle ust. § 132 Obchodného zákonníka, zo dňa 30.6.201<text:span text:style-name="T12">4</text:span></text:p>
      <text:p text:style-name="P3"/>
      <text:p text:style-name="P11"><text:span text:style-name="T2">Spoloční</text:span><text:span text:style-name="T3">ci:</text:span><text:span text:style-name="T9"> <text:s text:c="26"/></text:span><text:span text:style-name="T5">Miloš Viglaský</text:span></text:p>
      <text:p text:style-name="P3"><text:span text:style-name="T1"><text:s text:c="45"/></text:span>r.č. 770324/7794</text:p>
      <text:p text:style-name="P3"><text:span text:style-name="T1"><text:s text:c="45"/></text:span>trvale bytom <text:s/>Hurbanova 1410/03, </text:p>
      <text:p text:style-name="P2"><text:span text:style-name="T2"><text:s text:c="36"/></text:span><text:span text:style-name="T9"><text:s text:c="9"/></text:span><text:span text:style-name="T2">031 01 Liptovský Mikuláš</text:span></text:p>
      <text:p text:style-name="P2"/>
      <text:p text:style-name="P2"><text:span text:style-name="T2"><text:s text:c="45"/></text:span><text:span text:style-name="T6">Karol Števček</text:span></text:p>
      <text:p text:style-name="P3"><text:s text:c="45"/><text:span text:style-name="T13">r.č. 810325/7768</text:span></text:p>
      <text:p text:style-name="P3"><text:span text:style-name="T13"><text:s text:c="45"/>trvale bytom Dovalovo 6</text:span></text:p>
      <text:p text:style-name="P3"><text:span text:style-name="T13"><text:s text:c="45"/>033 01 Liptovský Hrádok</text:span></text:p>
      <text:p text:style-name="P3">Predmet rozhodnutia:</text:p>
      <text:p text:style-name="P3"/>
      <text:p text:style-name="P2"><text:span text:style-name="T9"><text:s text:c="5"/></text:span><text:span text:style-name="T10">Spoločníci</text:span><text:span text:style-name="T2"> spoločnosti </text:span><text:span text:style-name="T5">Omnia Slovakia, s.r.o., </text:span><text:span text:style-name="T2">IČO: 43858929, so sídlom</text:span></text:p>
      <text:p text:style-name="P3">Klincová 37/B, 821 08 Bratislava, Slovenská republika, v súlade s ust. § 132 Obchodného</text:p>
      <text:p text:style-name="P3">Zákonníka, prijal<text:span text:style-name="T12">i</text:span> dňa 30.6.201<text:span text:style-name="T12">4</text:span> rozhodnutia v nasledovných veciach:</text:p>
      <text:p text:style-name="P3"/>
      <text:p text:style-name="P3">1. schválenie účtovnej závierky za rok 201<text:span text:style-name="T12">3</text:span></text:p>
      <text:p text:style-name="P3">2. rozdelenie hospodárskeho výsledku za rok 201<text:span text:style-name="T12">3</text:span></text:p>
      <text:p text:style-name="P3"/>
      <text:p text:style-name="P4">K bodu č. 1 – schválenie účtovnej závierky za rok 201<text:span text:style-name="T12">3</text:span>:</text:p>
      <text:p text:style-name="P4"/>
      <text:p text:style-name="P2"><text:span text:style-name="T8"><text:s text:c="48"/></text:span><text:span text:style-name="T5">Uznesenie:</text:span></text:p>
      <text:p text:style-name="P5"/>
      <text:p text:style-name="P3">Spoloční<text:span text:style-name="T12">ci</text:span> spoločnosti vykonávajúc pôsobnosť valného zhromaždenia schvaľuj<text:span text:style-name="T12">ú</text:span> riadnu</text:p>
      <text:p text:style-name="P3">Individuálnu účtovnú závierku za rok 201<text:span text:style-name="T12">3</text:span>. Spoločnosť v roku 201<text:span text:style-name="T12">3</text:span> vykázala podľa účtov-nej závierky účtovný zisk po zdanení vo výške <text:span text:style-name="T12">52</text:span>.<text:span text:style-name="T12">982,52</text:span> €.</text:p>
      <text:p text:style-name="P9">Spoloční<text:span text:style-name="T12">ci</text:span> spoločnosti vykonávajúc pôsobnosť valného zhromaždenia zároveň <text:span text:style-name="T12">ukladajú</text:span> <text:span text:style-name="T12">ko</text:span>nateľovi spoločnosti vykonať úkony vyplývajúce pre spoločnosť z prijatých uznesení </text:p>
      <text:p text:style-name="P3"><text:span text:style-name="T12">a uložiť</text:span> schválenú účtovnú závierku – súvahu a výkaz ziskov a strát, poznámky do zbierky listín Obchodného registra.</text:p>
      <text:p text:style-name="P3"/>
      <text:p text:style-name="P4">K bodu č. 2 – rozdelenie hospodárskeho výsledku za rok 201<text:span text:style-name="T12">3</text:span>:</text:p>
      <text:p text:style-name="P3"/>
      <text:p text:style-name="P2"><text:span text:style-name="T9"><text:s text:c="49"/></text:span><text:span text:style-name="T5">Uznesenie:</text:span></text:p>
      <text:p text:style-name="P3"/>
      <text:p text:style-name="P3">Spoloční<text:span text:style-name="T14">ci</text:span> spoločnosti vykonávajúc pôsobnosť valného zhromaždenia rozhod<text:span text:style-name="T14">li</text:span> o rozdelení</text:p>
      <text:p text:style-name="P3">hospodárskeho výsledku za rok 201<text:span text:style-name="T14">3</text:span> nasledovne:</text:p>
      <text:p text:style-name="P3">- spoločnosť je v zmysle príslušných ustanovení Obchodného zákonníka povinná prideliť</text:p>
      <text:p text:style-name="P3"><text:span text:style-name="T1"><text:s text:c="2"/></text:span>do Zákonného rezervného fondu 5% z čistého zisku, najviac však do výšky 10% základ- <text:s text:c="3"/></text:p>
      <text:p text:style-name="P2"><text:span text:style-name="T9"><text:s text:c="2"/></text:span><text:span text:style-name="T2">ného imania spoločnosti – navrhujem</text:span><text:span text:style-name="T4">e</text:span><text:span text:style-name="T2"> prideliť do rezervného fondu čiastku </text:span><text:span text:style-name="T4">2.649,13</text:span><text:span text:style-name="T2"> €</text:span></text:p>
      <text:p text:style-name="P3">- zostávajúcu časť čistého zisku vo výške <text:span text:style-name="T14">50</text:span>.<text:span text:style-name="T14">333</text:span>,<text:span text:style-name="T14">37</text:span> € navrhujem<text:span text:style-name="T14">e</text:span> prideliť do investičného fondu</text:p>
      <text:p text:style-name="P3"/>
      <text:p text:style-name="P10">V Bratislave, dňa 30.6.201<text:span text:style-name="T14">4</text:span> <text:s text:c="30"/></text:p>
      <text:p text:style-name="P10"/>
      <text:p text:style-name="P10"/>
      <text:p text:style-name="P10"/>
      <text:p text:style-name="P10"><text:s text:c="3"/>....................................................... <text:s text:c="32"/>…................................................</text:p>
      <text:p text:style-name="P2"><text:span text:style-name="T9"><text:s text:c="11"/></text:span><text:span text:style-name="T5">Miloš Viglaský <text:s text:c="66"/></text:span><text:span text:style-name="T7">Karol Števček</text:span></text:p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Predvolené_20_písmo_20_odseku" style:display-name="Predvolené písmo odsek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4cm" fo:margin-bottom="1.591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      Z Á P I S</dc:title>
    <meta:initial-creator>Škola v prírode</meta:initial-creator>
    <meta:creation-date>2012-10-25T17:53:00</meta:creation-date>
    <dc:date>2014-12-01T13:48:24.852000000</dc:date>
    <meta:editing-cycles>5</meta:editing-cycles>
    <meta:editing-duration>PT3M</meta:editing-duration>
    <meta:generator>LibreOffice/4.2.6.3$Windows_x86 LibreOffice_project/3fd416d4c6db7d3204c17ce57a1d70f6e531ee21</meta:generator>
    <meta:document-statistic meta:table-count="0" meta:image-count="0" meta:object-count="0" meta:page-count="2" meta:paragraph-count="35" meta:word-count="270" meta:character-count="2668" meta:non-whitespace-character-count="1794"/>
  </office:meta>
</office:document-meta>
</file>