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LAFER, s.r.o.</text:p>
      <text:p text:style-name="P2">Zlievarenska 32</text:p>
      <text:p text:style-name="P2">945 01 <text:s/>Komárno</text:p>
      <text:p text:style-name="P2">IČO. 34130586</text:p>
      <text:p text:style-name="P2">DIČ: SK 2020400613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5"/>Ing. Ladislav Ferencz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5:31:22.26</meta:print-date>
    <dc:date>2014-12-18T15:31:46.69</dc:date>
    <meta:editing-duration>PT21M33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3" meta:character-count="421"/>
  </office:meta>
</office:document-meta>
</file>