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SiGaMa, s.r.o.</text:p>
      <text:p text:style-name="P2">Jazerná 17</text:p>
      <text:p text:style-name="P2">945 01 <text:s/>Komárno</text:p>
      <text:p text:style-name="P2">IČO. 45853169</text:p>
      <text:p text:style-name="P2">DIČ: SK 2023139206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2"/>PhDr. Margita D<text:span text:style-name="T1">ö</text:span><text:span text:style-name="T2">meová</text:span>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5:31:22.26</meta:print-date>
    <dc:date>2014-12-18T15:45:09.30</dc:date>
    <meta:editing-duration>PT21M3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3" meta:character-count="414"/>
  </office:meta>
</office:document-meta>
</file>