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TIKA studio, s.r.o.</text:p>
      <text:p text:style-name="P2">Pohraničná 4</text:p>
      <text:p text:style-name="P2">945 01 <text:s/>Komárno</text:p>
      <text:p text:style-name="P2">IČO. 44622074</text:p>
      <text:p text:style-name="P2">DIČ: SK 2022817610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Zoltán Norbert Gáti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5:52:42.14</meta:print-date>
    <dc:date>2014-12-18T15:52:47.16</dc:date>
    <meta:editing-duration>PT23M57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24"/>
  </office:meta>
</office:document-meta>
</file>