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Eureco, s.r.o.</text:p>
      <text:p text:style-name="P2">946 37 <text:s/>Moča</text:p>
      <text:p text:style-name="P2">IČO. 36550124</text:p>
      <text:p text:style-name="P2">DIČ: SK 2020160890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6"/>Mgr. Klára Baginová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5:15:45.79</meta:print-date>
    <dc:date>2014-12-18T15:15:51.43</dc:date>
    <meta:editing-duration>PT16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51" meta:character-count="403"/>
  </office:meta>
</office:document-meta>
</file>