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GRANTEK, s.r.o.</text:p>
      <text:p text:style-name="P2">Hlavná 874</text:p>
      <text:p text:style-name="P2">94634 Bátorové Kosihy</text:p>
      <text:p text:style-name="P2">IČO. 36679631</text:p>
      <text:p text:style-name="P2">DIČ: SK 202225895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8"/>Horváth Mihály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22:13.58</meta:print-date>
    <dc:date>2014-12-18T15:22:18.39</dc:date>
    <meta:editing-duration>PT18M4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20"/>
  </office:meta>
</office:document-meta>
</file>