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PROFIL 2005 s.r.o.</text:p>
      <text:p text:style-name="P2">Záhradnícka 10</text:p>
      <text:p text:style-name="P2">945 01 <text:s/>Komárno</text:p>
      <text:p text:style-name="P2">IČO. 35934794</text:p>
      <text:p text:style-name="P2">DIČ: SK 2022009858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3"/>János Illés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5:31:22.26</meta:print-date>
    <dc:date>2014-12-18T15:41:40.07</dc:date>
    <meta:editing-duration>PT21M3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23"/>
  </office:meta>
</office:document-meta>
</file>