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INVEST-CO s.r.o.</text:p>
      <text:p text:style-name="P2">E<text:span text:style-name="T1">ö</text:span><text:span text:style-name="T2">tv</text:span><text:span text:style-name="T1">ösa 23</text:span></text:p>
      <text:p text:style-name="P2">945 01 <text:s/>Komárno</text:p>
      <text:p text:style-name="P2">IČO. 44120800</text:p>
      <text:p text:style-name="P2">DIČ: SK 2022600822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7"/>Gabriella Malcsik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6:08:12.50</meta:print-date>
    <dc:date>2014-12-18T16:09:20.83</dc:date>
    <meta:editing-duration>PT27M30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2" meta:character-count="417"/>
  </office:meta>
</office:document-meta>
</file>