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KS - Car Centrum, spol. s r.o.</text:p>
      <text:p text:style-name="P2">Rákocziho 21/25</text:p>
      <text:p text:style-name="P2">945 01 <text:s/>Komárno</text:p>
      <text:p text:style-name="P2">IČO. 36524123</text:p>
      <text:p text:style-name="P2">DIČ: SK 202015883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Andrea Spiššákov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15:50.39</meta:print-date>
    <dc:date>2014-12-18T16:20:10.66</dc:date>
    <meta:editing-duration>PT30M44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7" meta:character-count="436"/>
  </office:meta>
</office:document-meta>
</file>