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cool bar s.r.o.</text:p>
      <text:p text:style-name="P2">Roľníckej školy 4034</text:p>
      <text:p text:style-name="P2">945 01 <text:s/>Komárno</text:p>
      <text:p text:style-name="P2">IČO. 36745413</text:p>
      <text:p text:style-name="P2">DIČ: 2022334270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1"/>Róbert Žigó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6:35:50.88</meta:print-date>
    <dc:date>2014-12-18T16:48:35.01</dc:date>
    <meta:editing-duration>PT33M26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3" meta:character-count="421"/>
  </office:meta>
</office:document-meta>
</file>