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PERFEKTSEED s.r.o.</text:p>
      <text:p text:style-name="P2">ul. Imrich Madácha 2792/4</text:p>
      <text:p text:style-name="P2">945 01 <text:s/>Komárno</text:p>
      <text:p text:style-name="P2">IČO: 45939934</text:p>
      <text:p text:style-name="P2">DIČ: 2023186935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9"/>Aranka Szlatki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18:15.62</meta:print-date>
    <dc:date>2014-12-18T17:18:36.69</dc:date>
    <meta:editing-duration>PT37M41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3" meta:character-count="430"/>
  </office:meta>
</office:document-meta>
</file>