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ColisT s.r.o.</text:p>
      <text:p text:style-name="P2">Potočná 21</text:p>
      <text:p text:style-name="P2">945 01 <text:s/>Komárno</text:p>
      <text:p text:style-name="P2">IČO. 44883803</text:p>
      <text:p text:style-name="P2">DIČ: 2022881773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6"/>Ing. Ladislav Dolezsa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25:09.80</meta:print-date>
    <dc:date>2014-12-18T16:58:00.88</dc:date>
    <meta:editing-duration>PT33M43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414"/>
  </office:meta>
</office:document-meta>
</file>