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9.97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>
        <style:tab-stops>
          <style:tab-stop style:position="9.631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známenie o schválení účtovnej závierky za rok 2013</text:p>
      <text:p text:style-name="P1"/>
      <text:p text:style-name="P1"/>
      <text:p text:style-name="P1"/>
      <text:p text:style-name="P1"/>
      <text:p text:style-name="P2">Účtovná jednotka:</text:p>
      <text:p text:style-name="P2"/>
      <text:p text:style-name="P2">LOGISTIKA SLOVAKIA, s.r.o.</text:p>
      <text:p text:style-name="P2">Hadovce 209</text:p>
      <text:p text:style-name="P2">945 01 <text:s/>Komárno</text:p>
      <text:p text:style-name="P2">IČO. 36554511</text:p>
      <text:p text:style-name="P2">DIČ: <text:s/>2020161099</text:p>
      <text:p text:style-name="P2"/>
      <text:p text:style-name="P2"/>
      <text:p text:style-name="P2"/>
      <text:p text:style-name="P2"/>
      <text:p text:style-name="P2"><text:tab/>Účtovná závierka za účtovné obdobie od 1.1.2013 do 31.12.2013, tzn. Účtovná závierka zostavená k 31.12.2013 bola rozhodnutím valného zhromaždenia schválená dňa 18.12.2014.</text:p>
      <text:p text:style-name="P2"/>
      <text:p text:style-name="P2"/>
      <text:p text:style-name="P2"/>
      <text:p text:style-name="P2"/>
      <text:p text:style-name="P2">V Komárne dňa 18.12.2014</text:p>
      <text:p text:style-name="P2"/>
      <text:p text:style-name="P2"/>
      <text:p text:style-name="P2"/>
      <text:p text:style-name="P2"/>
      <text:p text:style-name="P2"/>
      <text:p text:style-name="P2"/>
      <text:p text:style-name="P3"><text:tab/>…....................................</text:p>
      <text:p text:style-name="P4"><text:tab/> <text:s text:c="7"/>Norbert Maráz</text:p>
      <text:p text:style-name="P4"/>
      <text:p text:style-name="P5"><text:tab/><text:tab/><text:tab/><text:tab/><text:tab/><text:tab/><text:tab/><text:tab/><text:tab/> konate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18T10:08:52.73</meta:creation-date>
    <meta:print-date>2014-12-18T16:25:09.80</meta:print-date>
    <dc:date>2014-12-18T16:48:00.51</dc:date>
    <meta:editing-duration>PT33M21S</meta:editing-duration>
    <meta:editing-cycles>10</meta:editing-cycles>
    <meta:generator>OpenOffice/4.1.1$Win32 OpenOffice.org_project/411m6$Build-9775</meta:generator>
    <meta:document-statistic meta:table-count="0" meta:image-count="0" meta:object-count="0" meta:page-count="1" meta:paragraph-count="12" meta:word-count="52" meta:character-count="422"/>
  </office:meta>
</office:document-meta>
</file>