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2">ZOE FASHION, s.r.o.</text:p>
      <text:p text:style-name="P2">Rákocziho 18/30</text:p>
      <text:p text:style-name="P2">94501 Komárno</text:p>
      <text:p text:style-name="P2">IČO: 44877790</text:p>
      <text:p text:style-name="P2">DIČ: 2022869090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8.12.2014.</text:p>
      <text:p text:style-name="P2"/>
      <text:p text:style-name="P2"/>
      <text:p text:style-name="P2"/>
      <text:p text:style-name="P2"/>
      <text:p text:style-name="P2">V Komárne dňa 18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3"/>Ing. Annamária Korponay</text:p>
      <text:p text:style-name="P4"/>
      <text:p text:style-name="P5"><text:tab/><text:tab/><text:tab/><text:tab/><text:tab/><text:tab/><text:tab/><text:tab/><text:tab/>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8T17:23:57.18</meta:print-date>
    <dc:date>2014-12-18T17:29:25.31</dc:date>
    <meta:editing-duration>PT41M38S</meta:editing-duration>
    <meta:editing-cycles>15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2" meta:character-count="422"/>
  </office:meta>
</office:document-meta>
</file>