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M.A.N Slovensko s.r.o.</text:p>
      <text:p text:style-name="P2">Rákocziho 21/25</text:p>
      <text:p text:style-name="P2">94501 Komárno</text:p>
      <text:p text:style-name="P2">IČO: 36543101</text:p>
      <text:p text:style-name="P2">DIČ: 2020160362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5"/>Andrea Spiššáková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34:38.83</meta:print-date>
    <dc:date>2014-12-18T17:34:43.66</dc:date>
    <meta:editing-duration>PT43M10S</meta:editing-duration>
    <meta:editing-cycles>16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1" meta:character-count="421"/>
  </office:meta>
</office:document-meta>
</file>