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P <text:span text:style-name="T1">&amp;</text:span><text:span text:style-name="T2"> P trade, s.r.o.</text:span></text:p>
      <text:p text:style-name="P2">Hadovská 8/3738</text:p>
      <text:p text:style-name="P2">94501 Komárno</text:p>
      <text:p text:style-name="P2">IČO: 35966653</text:p>
      <text:p text:style-name="P2">DIČ: 2022106515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9"/>Lilla Púchovská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39:31.33</meta:print-date>
    <dc:date>2014-12-18T17:39:39.80</dc:date>
    <meta:editing-duration>PT45M4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3" meta:character-count="420"/>
  </office:meta>
</office:document-meta>
</file>