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Evia Cargo, s.r.o.</text:p>
      <text:p text:style-name="P2">Kostolné nám. 30</text:p>
      <text:p text:style-name="P2">94603 Kolárovo</text:p>
      <text:p text:style-name="P2">IČO: 46546545</text:p>
      <text:p text:style-name="P2">DIČ: 2023454741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0"/>Attila Led<text:span text:style-name="T1">ő</text:span>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8:05:27.74</meta:print-date>
    <dc:date>2014-12-18T18:05:31.80</dc:date>
    <meta:editing-duration>PT56M40S</meta:editing-duration>
    <meta:editing-cycles>2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2" meta:character-count="418"/>
  </office:meta>
</office:document-meta>
</file>