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6">KOMTRADE, družstvo pre obchod a služieb</text:p>
      <text:p text:style-name="P2">Trstinová 2860/16</text:p>
      <text:p text:style-name="P2">945 01 <text:s/>Komárno</text:p>
      <text:p text:style-name="P2">IČO: 00587206</text:p>
      <text:p text:style-name="P2">DIČ: 2020398567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11"/>Juraj Tehel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8:29:40.71</meta:print-date>
    <dc:date>2014-12-18T18:29:47.86</dc:date>
    <meta:editing-duration>PT1H6M11S</meta:editing-duration>
    <meta:editing-cycles>27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5" meta:character-count="442"/>
  </office:meta>
</office:document-meta>
</file>