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COORDING, s.r.o.</text:p>
      <text:p text:style-name="P2">Ižianska 4124</text:p>
      <text:p text:style-name="P2">94501 Komárno</text:p>
      <text:p text:style-name="P2">IČO: 36526321</text:p>
      <text:p text:style-name="P2">DIČ: 2020158734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8"/>Ing. Kurucz Csaba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53:23.71</meta:print-date>
    <dc:date>2014-12-18T17:56:13.99</dc:date>
    <meta:editing-duration>PT52M57S</meta:editing-duration>
    <meta:editing-cycles>20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1" meta:character-count="416"/>
  </office:meta>
</office:document-meta>
</file>