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6">Elektroinst s.r.o.</text:p>
      <text:p text:style-name="P2">Bastová 2309/5</text:p>
      <text:p text:style-name="P2">94501 Komárno</text:p>
      <text:p text:style-name="P2">IČO: 46218688</text:p>
      <text:p text:style-name="P2">DIČ: 2023286243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8.12.2014.</text:p>
      <text:p text:style-name="P2"/>
      <text:p text:style-name="P2"/>
      <text:p text:style-name="P2"/>
      <text:p text:style-name="P2"/>
      <text:p text:style-name="P2">V Komárne dňa 18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10"/>László Cserepes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8T17:59:43.71</meta:print-date>
    <dc:date>2014-12-18T17:59:58.63</dc:date>
    <meta:editing-duration>PT54M42S</meta:editing-duration>
    <meta:editing-cycles>21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0" meta:character-count="419"/>
  </office:meta>
</office:document-meta>
</file>