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6">FHTM – Sped s.r.o.</text:p>
      <text:p text:style-name="P2">Majstrovská 3038</text:p>
      <text:p text:style-name="P2">945 01 <text:s/>Komárno</text:p>
      <text:p text:style-name="P2">IČO: 44341016</text:p>
      <text:p text:style-name="P2">DIČ: 2022663577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6"/>T<text:span text:style-name="T1">ü</text:span><text:span text:style-name="T2">nde Csilla Horváth</text:span>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8:09:47.41</meta:print-date>
    <dc:date>2014-12-18T18:09:52.71</dc:date>
    <meta:editing-duration>PT58M36S</meta:editing-duration>
    <meta:editing-cycles>23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4" meta:character-count="424"/>
  </office:meta>
</office:document-meta>
</file>