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6">WANGER SK, spol. s r.o.</text:p>
      <text:p text:style-name="P2">Komenského 2</text:p>
      <text:p text:style-name="P2">945 01 <text:s/>Komárno</text:p>
      <text:p text:style-name="P2">IČO: 31439560</text:p>
      <text:p text:style-name="P2">DIČ: 2021018197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9"/>Zsanett Potháczky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8:14:17.73</meta:print-date>
    <dc:date>2014-12-18T18:14:20.67</dc:date>
    <meta:editing-duration>PT1H12S</meta:editing-duration>
    <meta:editing-cycles>24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4" meta:character-count="425"/>
  </office:meta>
</office:document-meta>
</file>