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6">MH3 s.r.o.</text:p>
      <text:p text:style-name="P2">Hlavná 79/44</text:p>
      <text:p text:style-name="P2">946 32 <text:s/>Šrobárová</text:p>
      <text:p text:style-name="P2">IČO: 46320636</text:p>
      <text:p text:style-name="P2">DIČ: 2023338746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7"/>Bc. Miroslav Hulák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8:19:14.23</meta:print-date>
    <dc:date>2014-12-18T18:19:16.76</dc:date>
    <meta:editing-duration>PT1H1M48S</meta:editing-duration>
    <meta:editing-cycles>25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2" meta:character-count="413"/>
  </office:meta>
</office:document-meta>
</file>