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6">Pro Constructa s.r.o.</text:p>
      <text:p text:style-name="P2">Etrecho Kračany 86</text:p>
      <text:p text:style-name="P2">930 03 <text:s/>Kráľovičove Kračany</text:p>
      <text:p text:style-name="P2">IČO: 44801297</text:p>
      <text:p text:style-name="P2">DIČ: 2022840831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11"/>Tamás Fehér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8:24:48.02</meta:print-date>
    <dc:date>2014-12-18T18:25:02.77</dc:date>
    <meta:editing-duration>PT1H4M12S</meta:editing-duration>
    <meta:editing-cycles>26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4" meta:character-count="437"/>
  </office:meta>
</office:document-meta>
</file>