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KOMIMPEX Co. Export – import, spol. s r.o.</text:p>
      <text:p text:style-name="P2">ul. Biskupa Királya 3065</text:p>
      <text:p text:style-name="P2">945 01 <text:s/>Komárno</text:p>
      <text:p text:style-name="P2">IČO: 31430759</text:p>
      <text:p text:style-name="P2">DIČ: 2020399205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9.12.2014.</text:p>
      <text:p text:style-name="P2"/>
      <text:p text:style-name="P2"/>
      <text:p text:style-name="P2"/>
      <text:p text:style-name="P2"/>
      <text:p text:style-name="P2">V Komárne dňa 19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Monika Törökov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9T09:06:55.14</meta:print-date>
    <dc:date>2014-12-19T09:08:25.46</dc:date>
    <meta:editing-duration>PT1H8M43S</meta:editing-duration>
    <meta:editing-cycles>29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9" meta:character-count="454"/>
  </office:meta>
</office:document-meta>
</file>