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5">KOMEKO PLUS s. r.o.</text:p>
      <text:p text:style-name="P2">Gy. Berecza 2130/46</text:p>
      <text:p text:style-name="P2">945 01 Komárno</text:p>
      <text:p text:style-name="P2">IČO: 36611883</text:p>
      <text:p text:style-name="P2">DIČ: 2022210597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9.12.2014.</text:p>
      <text:p text:style-name="P2"/>
      <text:p text:style-name="P2"/>
      <text:p text:style-name="P2"/>
      <text:p text:style-name="P2"/>
      <text:p text:style-name="P2">V Komárne dňa 19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9"/>Judita Baráthová<text:tab/></text:p>
      <text:p text:style-name="P4"/>
      <text:p text:style-name="P4"><text:tab/><text:tab/><text:tab/>konateľ <text:s text:c="5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9T09:03:13.37</meta:print-date>
    <dc:date>2014-12-19T09:09:14.39</dc:date>
    <meta:editing-duration>PT1H6M51S</meta:editing-duration>
    <meta:editing-cycles>28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79"/>
  </office:meta>
</office:document-meta>
</file>