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SP ORP priemyselné podlahy s.r.o.</text:p>
      <text:p text:style-name="P2">Vodná ul. 2919/10</text:p>
      <text:p text:style-name="P2">945 01 <text:s/>Komárno</text:p>
      <text:p text:style-name="P2">IČO: 44922591</text:p>
      <text:p text:style-name="P2">DIČ: 2022893455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9.12.2014.</text:p>
      <text:p text:style-name="P2"/>
      <text:p text:style-name="P2"/>
      <text:p text:style-name="P2"/>
      <text:p text:style-name="P2"/>
      <text:p text:style-name="P2">V Komárne dňa 19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8"/>Mgr. Peter Svoren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9T09:13:37.53</meta:print-date>
    <dc:date>2014-12-19T09:20:06.74</dc:date>
    <meta:editing-duration>PT1H13M16S</meta:editing-duration>
    <meta:editing-cycles>31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6" meta:character-count="439"/>
  </office:meta>
</office:document-meta>
</file>