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VIPERAFARM, s.r.o., <text:s/>Mozartova 4, 917 08 Trnava 8</text:p>
      <text:p text:style-name="Standard"/>
      <text:p text:style-name="Standard"/>
      <text:p text:style-name="Standard"><text:s text:c="84"/>Trnava , 05.07.2014</text:p>
      <text:p text:style-name="Standard"/>
      <text:p text:style-name="Standard"/>
      <text:p text:style-name="Standard"/>
      <text:p text:style-name="Standard"/>
      <text:p text:style-name="Standard"><text:s text:c="84"/>Daňový úrad</text:p>
      <text:p text:style-name="Standard"/>
      <text:p text:style-name="Standard"><text:s text:c="84"/>Hlboká 8/1</text:p>
      <text:p text:style-name="Standard"/>
      <text:p text:style-name="Standard"><text:s text:c="84"/>91765 Trnava</text:p>
      <text:p text:style-name="Standard"/>
      <text:p text:style-name="Standard"/>
      <text:p text:style-name="Standard"/>
      <text:p text:style-name="Standard"/>
      <text:p text:style-name="Standard">Oznámenie o schválení účtovnej závierky za rok 2013</text:p>
      <text:p text:style-name="Standard"/>
      <text:p text:style-name="Standard"/>
      <text:p text:style-name="Standard"><text:s text:c="11"/>Oznamujeme Vám, že Valné zhromaždenie Viperafarm s.r.o <text:s/>schválilo ročnú účtovnú</text:p>
      <text:p text:style-name="Standard">závierku za účtovné obdobie 01.01.2013 do 31.12.2013 zostavenú k 31.12.2013 </text:p>
      <text:p text:style-name="Standard"><text:s text:c="55"/>dňa 02.07.2014.</text:p>
      <text:p text:style-name="Standard"/>
      <text:p text:style-name="Standard"/>
      <text:p text:style-name="Standard"/>
      <text:p text:style-name="Standard"/>
      <text:p text:style-name="Standard"><text:s text:c="92"/>Ing. Peter Pástor</text:p>
      <text:p text:style-name="Standard"><text:s text:c="92"/>konateľ s.r.o.</text:p>
      <text:p text:style-name="Standard"/>
      <text:p text:style-name="Standard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30T13:42:21.03</meta:creation-date>
    <meta:print-date>2014-12-30T14:41:08.17</meta:print-date>
    <dc:date>2014-12-30T14:41:54.96</dc:date>
    <meta:editing-duration>PT11M3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2" meta:character-count="950"/>
  </office:meta>
</office:document-meta>
</file>