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Predvolenépísmoodseku" style:family="text">
      <style:text-properties style:font-name="Arial"/>
    </style:style>
  </office:automatic-styles>
  <office:body>
    <office:text text:use-soft-page-breaks="true">
      <text:p text:style-name="P1">STAVNAK, spol. s r.o. Cíferská 4878/38, <text:s/>919 35 Hrnčiarovce nad Parnou</text:p>
      <text:p text:style-name="P2"/>
      <text:p text:style-name="P3"><text:s text:c="2"/></text:p>
      <text:p text:style-name="P4"/>
      <text:p text:style-name="P5"/>
      <text:p text:style-name="P6"/>
      <text:p text:style-name="P7"/>
      <text:p text:style-name="P8"/>
      <text:p text:style-name="P9"><text:s text:c="93"/></text:p>
      <text:p text:style-name="P10"/>
      <text:p text:style-name="P11">Trnava, 29.12.2014</text:p>
      <text:p text:style-name="P12"/>
      <text:p text:style-name="P13"/>
      <text:p text:style-name="P14"/>
      <text:p text:style-name="P15"/>
      <text:p text:style-name="P16">Vec: Oznámenie o schválení ročnej účtovnej závierky za rok 2013</text:p>
      <text:p text:style-name="P17"/>
      <text:p text:style-name="P18"/>
      <text:p text:style-name="P19"><text:s text:c="5"/>Oznamujeme Vám, že spoločnosť <text:s/>na valnom zhromaždení dňa<text:s/>27.12.2014 schválila ročnú účtovnú závierku za rok 2013.</text:p>
      <text:p text:style-name="P20"/>
      <text:p text:style-name="P21"/>
      <text:p text:style-name="P22"/>
      <text:p text:style-name="P23"><text:s text:c="5"/>S pozdravom</text:p>
      <text:p text:style-name="P24"><text:s text:c="24"/></text:p>
      <text:p text:style-name="P25"/>
      <text:p text:style-name="P26"/>
      <text:p text:style-name="P27"/>
      <text:p text:style-name="P28"><text:s text:c="48"/></text:p>
      <text:p text:style-name="P29"><text:s text:c="72"/>Benkovský Jozef</text:p>
      <text:p text:style-name="P30"><text:s text:c="81"/>konateľ</text:p>
      <text:p text:style-name="P31"/>
      <text:p text:style-name="P32"><text:s text:c="5"/></text:p>
      <text:p text:style-name="P33"/>
      <text:p text:style-name="P34"/>
      <text:p text:style-name="P35"><text:s text:c="5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Kurňavová</meta:initial-creator>
    <dc:creator>Agneša</dc:creator>
    <meta:creation-date>2014-12-30T15:03:00Z</meta:creation-date>
    <dc:date>2014-12-30T15:03:00Z</dc:date>
    <meta:print-date>2014-12-30T14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6" meta:row-count="5" meta:non-whitespace-character-count="653"/>
  </office:meta>
</office:document-meta>
</file>