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2">MEDILEX s.r.o., Žánovecká <text:s/>5029-3/2, 979 01 <text:s/>Rimavská Sobota</text:p>
      <text:p text:style-name="P2"><text:s/>DIČ: 2022007768</text:p>
      <text:p text:style-name="P4"><text:s/>IČO: 36637891 <text:s text:c="127"/></text:p>
      <text:p text:style-name="P3"/>
      <text:p text:style-name="P1"/>
      <text:p text:style-name="P1"/>
      <text:p text:style-name="P1"/>
      <text:p text:style-name="P1"><text:tab/><text:tab/><text:tab/><text:tab/><text:tab/><text:tab/> <text:s text:c="2"/><text:span text:style-name="T1"><text:s text:c="3"/>Daňový úrad</text:span></text:p>
      <text:p text:style-name="P5"><text:s text:c="77"/>Banská Bystrica</text:p>
      <text:p text:style-name="P5"/>
      <text:p text:style-name="P5"><text:s text:c="77"/>pobočka Rimavská Sobota</text:p>
      <text:p text:style-name="P5"/>
      <text:p text:style-name="P5"/>
      <text:p text:style-name="P5"><text:tab/><text:tab/><text:tab/><text:tab/><text:tab/><text:tab/> <text:s text:c="5"/>Rimavská Sobota, 30.12.2014</text:p>
      <text:p text:style-name="P5"/>
      <text:p text:style-name="P5"/>
      <text:p text:style-name="P5"/>
      <text:p text:style-name="P5"/>
      <text:p text:style-name="P5"/>
      <text:p text:style-name="P5"><text:tab/></text:p>
      <text:p text:style-name="P5"><text:span text:style-name="T2"><text:s/></text:span><text:span text:style-name="T3">Oznámenie o schválení účtovnej závierky</text:span><text:tab/></text:p>
      <text:p text:style-name="P5"/>
      <text:p text:style-name="P6"/>
      <text:p text:style-name="P6"><text:s text:c="9"/>Firma MEDILEX s. r.o., so sídlom Žánovecká 5029-3/26, Rimavská Sobota oznamuje, že účtovná závierka za rok 2013 zostavená 25.03.2014 bola schválená valným <text:s/>zhromaždením dňa 30.12.2014. Žiadam o uloženie do Účtovného registra. <text:s text:c="2"/></text:p>
      <text:p text:style-name="P6"><text:s text:c="69"/></text:p>
      <text:p text:style-name="P5"/>
      <text:p text:style-name="P5"><text:tab/><text:tab/><text:tab/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 <text:s text:c="11"/>Za MEDILEX s.r.o.</text:p>
      <text:p text:style-name="P5"><text:s/><text:tab/><text:tab/><text:tab/><text:tab/><text:tab/><text:tab/><text:tab/><text:tab/> <text:s text:c="3"/>MUDr. Egon Lenner -konateľ</text:p>
      <text:p text:style-name="P1"><text:s/><text:tab/><text:tab/><text:tab/><text:tab/><text:tab/><text:tab/><text:tab/><text:tab/> <text:s text:c="15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</meta:initial-creator>
    <meta:creation-date>2010-06-15T12:47:18.12</meta:creation-date>
    <meta:printed-by>Martina </meta:printed-by>
    <meta:print-date>2014-06-25T12:05:23.04</meta:print-date>
    <dc:date>2014-12-30T15:26:30.95</dc:date>
    <dc:creator>Katka2 </dc:creator>
    <meta:editing-duration>PT9H53M23S</meta:editing-duration>
    <meta:editing-cycles>16</meta:editing-cycles>
    <meta:generator>OpenOffice/4.0.1$Win32 OpenOffice.org_project/401m5$Build-9714</meta:generator>
    <meta:document-statistic meta:table-count="0" meta:image-count="0" meta:object-count="0" meta:page-count="1" meta:paragraph-count="16" meta:word-count="65" meta:character-count="1076"/>
  </office:meta>
</office:document-meta>
</file>