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78cm" fo:margin-left="0.356cm" table:align="left" style:writing-mode="lr-tb"/>
    </style:style>
    <style:style style:name="Tabuľka1.A" style:family="table-column">
      <style:table-column-properties style:column-width="4.064cm"/>
    </style:style>
    <style:style style:name="Tabuľka1.D" style:family="table-column">
      <style:table-column-properties style:column-width="4.18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1.3" style:family="table-row">
      <style:table-row-properties style:min-row-height="0.131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1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1.A6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uľka2" style:family="table">
      <style:table-properties style:width="16.164cm" fo:margin-left="0.27cm" table:align="left" style:writing-mode="lr-tb"/>
    </style:style>
    <style:style style:name="Tabuľka2.A" style:family="table-column">
      <style:table-column-properties style:column-width="3.941cm"/>
    </style:style>
    <style:style style:name="Tabuľka2.B" style:family="table-column">
      <style:table-column-properties style:column-width="4.066cm"/>
    </style:style>
    <style:style style:name="Tabuľka2.D" style:family="table-column">
      <style:table-column-properties style:column-width="4.09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2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2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5.914cm" fo:margin-left="0.242cm" table:align="left" style:writing-mode="lr-tb"/>
    </style:style>
    <style:style style:name="Tabuľka3.A" style:family="table-column">
      <style:table-column-properties style:column-width="3.69cm"/>
    </style:style>
    <style:style style:name="Tabuľka3.B" style:family="table-column">
      <style:table-column-properties style:column-width="4.066cm"/>
    </style:style>
    <style:style style:name="Tabuľka3.D" style:family="table-column">
      <style:table-column-properties style:column-width="4.09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3.3" style:family="table-row">
      <style:table-row-properties style:min-row-height="0.13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3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3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5.914cm" fo:margin-left="0.242cm" table:align="left" style:writing-mode="lr-tb"/>
    </style:style>
    <style:style style:name="Tabuľka4.A" style:family="table-column">
      <style:table-column-properties style:column-width="3.69cm"/>
    </style:style>
    <style:style style:name="Tabuľka4.B" style:family="table-column">
      <style:table-column-properties style:column-width="4.066cm"/>
    </style:style>
    <style:style style:name="Tabuľka4.D" style:family="table-column">
      <style:table-column-properties style:column-width="4.09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4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4.3" style:family="table-row">
      <style:table-row-properties style:min-row-height="0.138cm" fo:keep-together="auto"/>
    </style:style>
    <style:style style:name="Tabuľka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4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4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text-properties fo:font-size="10pt" fo:language="sk" fo:country="SK" officeooo:paragraph-rsid="00123d0c" style:font-size-asian="10pt" style:language-asian="sk" style:country-asian="SK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001cm"/>
          <style:tab-stop style:position="11.252cm"/>
        </style:tab-stops>
      </style:paragraph-properties>
      <style:text-properties officeooo:paragraph-rsid="00123d0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23d0c"/>
    </style:style>
    <style:style style:name="P4" style:family="paragraph" style:parent-style-name="Standard">
      <style:paragraph-properties fo:text-align="justify" style:justify-single-word="false"/>
      <style:text-properties officeooo:paragraph-rsid="00123d0c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123d0c" style:font-size-asian="20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48pt" fo:font-weight="bold" officeooo:paragraph-rsid="00123d0c" style:font-size-asian="48pt" style:font-weight-asian="bold" style:font-name-complex="Impact"/>
    </style:style>
    <style:style style:name="P7" style:family="paragraph" style:parent-style-name="Standard">
      <style:paragraph-properties fo:text-align="center" style:justify-single-word="false"/>
      <style:text-properties fo:font-size="48pt" fo:font-weight="bold" officeooo:paragraph-rsid="00123d0c" style:font-size-asian="4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paragraph-rsid="00123d0c" style:font-size-asian="2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23d0c" style:font-size-asian="18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officeooo:paragraph-rsid="00123d0c" style:font-size-asian="18pt" style:font-weight-asian="bold"/>
    </style:style>
    <style:style style:name="P11" style:family="paragraph" style:parent-style-name="Standard">
      <style:text-properties fo:font-size="18pt" fo:font-weight="bold" officeooo:paragraph-rsid="00123d0c" style:font-size-asian="18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officeooo:paragraph-rsid="00123d0c" style:font-size-asian="16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paragraph-rsid="00123d0c" style:font-name-asian="Times New Roman" style:font-size-asian="16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officeooo:paragraph-rsid="00123d0c" style:font-style-asian="italic" style:font-weight-asian="bold"/>
    </style:style>
    <style:style style:name="P15" style:family="paragraph" style:parent-style-name="Standard">
      <style:text-properties fo:font-style="italic" fo:font-weight="bold" officeooo:paragraph-rsid="00123d0c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officeooo:paragraph-rsid="00123d0c" style:font-style-asian="italic" style:font-style-complex="italic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officeooo:paragraph-rsid="00123d0c" style:font-name-asian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officeooo:paragraph-rsid="00123d0c" style:font-name-asian="Times New Roman"/>
    </style:style>
    <style:style style:name="P19" style:family="paragraph" style:parent-style-name="Standard">
      <style:paragraph-properties fo:text-align="justify" style:justify-single-word="false"/>
      <style:text-properties officeooo:paragraph-rsid="00123d0c" style:font-name-asian="Times New Roman"/>
    </style:style>
    <style:style style:name="P20" style:family="paragraph" style:parent-style-name="Standard">
      <style:text-properties officeooo:rsid="0011a11c" officeooo:paragraph-rsid="00123d0c" style:font-name-asian="Times New Roman"/>
    </style:style>
    <style:style style:name="P21" style:family="paragraph" style:parent-style-name="Standard">
      <style:paragraph-properties fo:text-align="center" style:justify-single-word="false"/>
      <style:text-properties officeooo:rsid="00121b43" officeooo:paragraph-rsid="00123d0c" style:font-name-asian="Times New Roman"/>
    </style:style>
    <style:style style:name="P22" style:family="paragraph" style:parent-style-name="Standard">
      <style:text-properties officeooo:paragraph-rsid="00123d0c" style:font-name-asian="Times New Roman"/>
    </style:style>
    <style:style style:name="P23" style:family="paragraph" style:parent-style-name="Standard">
      <style:paragraph-properties fo:text-align="justify" style:justify-single-word="false"/>
      <style:text-properties fo:language="sk" fo:country="SK" officeooo:paragraph-rsid="00123d0c" style:language-asian="sk" style:country-asian="SK"/>
    </style:style>
    <style:style style:name="P24" style:family="paragraph" style:parent-style-name="Standard">
      <style:paragraph-properties fo:text-align="end" style:justify-single-word="false"/>
      <style:text-properties fo:language="sk" fo:country="SK" officeooo:paragraph-rsid="00123d0c" style:language-asian="sk" style:country-asian="SK"/>
    </style:style>
    <style:style style:name="P25" style:family="paragraph" style:parent-style-name="Standard">
      <style:paragraph-properties fo:text-align="justify" style:justify-single-word="false"/>
      <style:text-properties fo:font-size="10pt" fo:language="sk" fo:country="SK" officeooo:paragraph-rsid="00123d0c" style:font-size-asian="10pt" style:language-asian="sk" style:country-asian="SK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weight="bold" officeooo:paragraph-rsid="00123d0c" style:font-name-asian="Comic Sans MS" style:font-weight-asian="bold" style:font-name-complex="Comic Sans MS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weight="bold" officeooo:paragraph-rsid="00123d0c" style:font-weight-asian="bold" style:font-name-complex="Comic Sans MS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0pt" fo:language="sk" fo:country="SK" fo:font-weight="bold" officeooo:paragraph-rsid="00123d0c" style:font-size-asian="10pt" style:language-asian="sk" style:country-asian="SK" style:font-weight-asian="bold" style:font-name-complex="Comic Sans MS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123d0c"/>
    </style:style>
    <style:style style:name="P30" style:family="paragraph" style:parent-style-name="Standard">
      <style:paragraph-properties fo:text-align="center" style:justify-single-word="false"/>
      <style:text-properties officeooo:paragraph-rsid="00123d0c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123d0c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officeooo:paragraph-rsid="00123d0c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23d0c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123d0c" officeooo:paragraph-rsid="00123d0c" style:font-weight-asian="bold"/>
    </style:style>
    <style:style style:name="P35" style:family="paragraph" style:parent-style-name="Standard">
      <style:paragraph-properties fo:text-align="center" style:justify-single-word="false"/>
      <style:text-properties officeooo:rsid="0011a11c" officeooo:paragraph-rsid="00123d0c"/>
    </style:style>
    <style:style style:name="P36" style:family="paragraph" style:parent-style-name="Standard">
      <style:text-properties officeooo:rsid="0011a11c" officeooo:paragraph-rsid="00123d0c"/>
    </style:style>
    <style:style style:name="P37" style:family="paragraph" style:parent-style-name="Standard">
      <style:paragraph-properties fo:text-align="center" style:justify-single-word="false"/>
      <style:text-properties officeooo:rsid="00121b43" officeooo:paragraph-rsid="00123d0c"/>
    </style:style>
    <style:style style:name="P38" style:family="paragraph" style:parent-style-name="Standard">
      <style:text-properties officeooo:paragraph-rsid="00123d0c"/>
    </style:style>
    <style:style style:name="P39" style:family="paragraph" style:parent-style-name="Standard">
      <style:paragraph-properties fo:text-align="center" style:justify-single-word="false"/>
      <style:text-properties officeooo:rsid="00123d0c" officeooo:paragraph-rsid="00123d0c"/>
    </style:style>
    <style:style style:name="P40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weight="bold" officeooo:paragraph-rsid="00123d0c" style:font-weight-asian="bold" style:font-name-complex="Comic Sans MS"/>
    </style:style>
    <style:style style:name="P41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fo:color="#000000" style:font-name="Comic Sans MS" fo:font-weight="bold" officeooo:paragraph-rsid="00123d0c" style:font-weight-asian="bold" style:font-name-complex="Comic Sans MS"/>
    </style:style>
    <style:style style:name="P42" style:family="paragraph" style:parent-style-name="Standard">
      <style:paragraph-properties fo:background-color="#bfbfbf">
        <style:background-image/>
      </style:paragraph-properties>
      <style:text-properties fo:color="#000000" style:font-name="Comic Sans MS" fo:font-weight="bold" officeooo:paragraph-rsid="00123d0c" style:font-weight-asian="bold" style:font-name-complex="Comic Sans MS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3d0c"/>
    </style:style>
    <style:style style:name="P4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tyle="italic" fo:font-weight="bold" officeooo:paragraph-rsid="00123d0c" style:font-style-asian="italic" style:font-weight-asian="bold"/>
    </style:style>
    <style:style style:name="P45" style:family="paragraph" style:parent-style-name="Standard">
      <style:paragraph-properties fo:margin-left="0cm" fo:margin-right="-0.353cm" fo:text-indent="0cm" style:auto-text-indent="false"/>
    </style:style>
    <style:style style:name="P46" style:family="paragraph" style:parent-style-name="Standard">
      <style:paragraph-properties fo:margin-left="0cm" fo:margin-right="-0.353cm" fo:text-align="center" style:justify-single-word="false" fo:text-indent="0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20pt" officeooo:paragraph-rsid="00123d0c" style:font-size-asian="20pt"/>
    </style:style>
    <style:style style:name="P48" style:family="paragraph" style:parent-style-name="WW-Základný_20_text_20_2">
      <style:paragraph-properties fo:text-align="justify" style:justify-single-word="false"/>
      <style:text-properties fo:font-style="italic" fo:font-weight="normal" officeooo:paragraph-rsid="00123d0c" style:font-style-asian="italic" style:font-weight-asian="normal" style:font-style-complex="italic" style:font-weight-complex="bold"/>
    </style:style>
    <style:style style:name="P49" style:family="paragraph" style:parent-style-name="Heading_20_7" style:list-style-name="">
      <style:paragraph-properties fo:margin-left="0cm" fo:margin-right="0cm" fo:text-indent="0cm" style:auto-text-indent="false"/>
    </style:style>
    <style:style style:name="P50" style:family="paragraph" style:parent-style-name="Heading_20_7" style:list-style-name="">
      <style:paragraph-properties fo:margin-left="0cm" fo:margin-right="-0.353cm" fo:text-indent="0cm" style:auto-text-indent="false"/>
    </style:style>
    <style:style style:name="P51" style:family="paragraph" style:parent-style-name="WW-Základní_20_text_20_3">
      <style:paragraph-properties fo:text-align="start" style:justify-single-word="false"/>
      <style:text-properties officeooo:paragraph-rsid="00123d0c"/>
    </style:style>
    <style:style style:name="P52" style:family="paragraph" style:parent-style-name="WW-Základní_20_text_20_3">
      <style:paragraph-properties fo:text-align="start" style:justify-single-word="false"/>
      <style:text-properties officeooo:rsid="0011a11c" officeooo:paragraph-rsid="00123d0c"/>
    </style:style>
    <style:style style:name="P53" style:family="paragraph" style:parent-style-name="WW-Základní_20_text_20_3">
      <style:paragraph-properties fo:text-align="start" style:justify-single-word="false"/>
      <style:text-properties officeooo:rsid="0011a11c" officeooo:paragraph-rsid="00123d0c" style:font-name-asian="Times New Roman"/>
    </style:style>
    <style:style style:name="P54" style:family="paragraph" style:parent-style-name="WW-Základní_20_text_20_3">
      <style:paragraph-properties fo:text-align="start" style:justify-single-word="false"/>
      <style:text-properties officeooo:rsid="00121b43" officeooo:paragraph-rsid="00123d0c" style:font-name-asian="Times New Roman"/>
    </style:style>
    <style:style style:name="P55" style:family="paragraph" style:parent-style-name="WW-Základní_20_text_20_3">
      <style:text-properties officeooo:paragraph-rsid="00123d0c"/>
    </style:style>
    <style:style style:name="P56" style:family="paragraph" style:parent-style-name="Heading_20_5">
      <style:text-properties officeooo:paragraph-rsid="00123d0c"/>
    </style:style>
    <style:style style:name="P57" style:family="paragraph" style:parent-style-name="Text_20_body_20_indent">
      <style:text-properties fo:font-style="italic" fo:font-weight="bold" officeooo:paragraph-rsid="00123d0c" style:font-style-asian="italic" style:font-weight-asian="bold"/>
    </style:style>
    <style:style style:name="P58" style:family="paragraph" style:parent-style-name="Text_20_body_20_indent">
      <style:paragraph-properties fo:text-align="justify" style:justify-single-word="false"/>
      <style:text-properties officeooo:paragraph-rsid="00123d0c"/>
    </style:style>
    <style:style style:name="P59" style:family="paragraph" style:parent-style-name="Text_20_body_20_indent">
      <style:text-properties officeooo:paragraph-rsid="00123d0c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23d0c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23d0c" style:font-name-asian="Times New Roman"/>
    </style:style>
    <style:style style:name="P62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officeooo:paragraph-rsid="00123d0c" style:font-name-asian="Times New Roman"/>
    </style:style>
    <style:style style:name="P63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officeooo:paragraph-rsid="00123d0c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officeooo:paragraph-rsid="00123d0c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officeooo:rsid="0011a11c" style:font-name-asian="Times New Roman"/>
    </style:style>
    <style:style style:name="T3" style:family="text">
      <style:text-properties officeooo:rsid="00121b43" style:font-name-asian="Times New Roman"/>
    </style:style>
    <style:style style:name="T4" style:family="text">
      <style:text-properties officeooo:rsid="00123d0c" style:font-name-asian="Times New Roman"/>
    </style:style>
    <style:style style:name="T5" style:family="text">
      <style:text-properties officeooo:rsid="000ac7fc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officeooo:rsid="000ac7fc" style:font-size-asian="16pt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0bf97a"/>
    </style:style>
    <style:style style:name="T11" style:family="text">
      <style:text-properties officeooo:rsid="001624c2"/>
    </style:style>
    <style:style style:name="T12" style:family="text">
      <style:text-properties officeooo:rsid="00175319"/>
    </style:style>
    <style:style style:name="T13" style:family="text">
      <style:text-properties officeooo:rsid="000dbdd6"/>
    </style:style>
    <style:style style:name="T14" style:family="text">
      <style:text-properties officeooo:rsid="000e576c"/>
    </style:style>
    <style:style style:name="T15" style:family="text">
      <style:text-properties officeooo:rsid="0011a11c"/>
    </style:style>
    <style:style style:name="T16" style:family="text">
      <style:text-properties officeooo:rsid="00121b43"/>
    </style:style>
    <style:style style:name="T17" style:family="text">
      <style:text-properties officeooo:rsid="00123d0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/></text:span>INTRAVENA s.r.o.</text:p>
      <text:p text:style-name="P5">Levočská 9, 080 01 Prešov</text:p>
      <text:p text:style-name="P5"/>
      <text:p text:style-name="P5"/>
      <text:p text:style-name="P5"/>
      <text:p text:style-name="P5"/>
      <text:p text:style-name="P5"/>
      <text:p text:style-name="P6">V Ý R O Č N Á</text:p>
      <text:p text:style-name="P6"/>
      <text:p text:style-name="P6">S P R Á V A</text:p>
      <text:p text:style-name="P7"/>
      <text:p text:style-name="P8">ZA ROK 201<text:span text:style-name="T5">3</text:span></text:p>
      <text:p text:style-name="P7"/>
      <text:p text:style-name="P7"/>
      <text:p text:style-name="P7"/>
      <text:p text:style-name="P7"/>
      <text:p text:style-name="P7"/>
      <text:p text:style-name="P11"/>
      <text:p text:style-name="P9"><text:soft-page-break/></text:p>
      <text:h text:style-name="P56" text:outline-level="5"/>
      <text:h text:style-name="P56" text:outline-level="5">OBSAH</text:h>
      <text:p text:style-name="P10"/>
      <text:p text:style-name="P10"/>
      <text:p text:style-name="P10"/>
      <text:p text:style-name="P12">1/ PROFIL A ORGÁNY SPOLOČNOSTI</text:p>
      <text:p text:style-name="P13"><text:s text:c="14"/></text:p>
      <text:p text:style-name="P12"/>
      <text:p text:style-name="P12">2/ ŠTRUKTÚRA <text:s/>SPOLOČNOSTI</text:p>
      <text:p text:style-name="P13"><text:s text:c="4"/></text:p>
      <text:p text:style-name="P12"/>
      <text:p text:style-name="P12">3/ SPRÁVA VEDENIA SPOLOČNOSTI <text:s text:c="31"/></text:p>
      <text:p text:style-name="P13"><text:s text:c="19"/></text:p>
      <text:p text:style-name="P12"/>
      <text:p text:style-name="P12">4/ SPRÁVA <text:s/>AUDÍTORA</text:p>
      <text:p text:style-name="P12"/>
      <text:p text:style-name="P12"/>
      <text:p text:style-name="P12">5/ PRÍLOHY:</text:p>
      <text:p text:style-name="P12"/>
      <text:p text:style-name="P12"><text:span text:style-name="T1"><text:s text:c="4"/></text:span>a/ Súvaha k 31.12.201<text:span text:style-name="T5">3</text:span></text:p>
      <text:p text:style-name="P12"/>
      <text:p text:style-name="P12"><text:span text:style-name="T1"><text:s text:c="4"/></text:span>b/ Výkaz ziskov a strát k 31.12.201<text:span text:style-name="T5">3</text:span></text:p>
      <text:p text:style-name="P12"/>
      <text:p text:style-name="P12"><text:span text:style-name="T1"><text:s text:c="4"/></text:span>c/ Poznámky k účtovnej závierke k 31.12.201<text:span text:style-name="T5">3</text:span></text:p>
      <text:p text:style-name="P12"/>
      <text:p text:style-name="P12"><text:span text:style-name="T1"><text:s text:c="4"/></text:span>d/ Prehľad peňažných tokov (CASHFLOW) – nepriama metóda</text:p>
      <text:p text:style-name="P4"><text:span text:style-name="T6"><text:s text:c="8"/></text:span><text:span text:style-name="T7">za obdobie od 01.01.201</text:span><text:span text:style-name="T8">3</text:span><text:span text:style-name="T7"> do 31.12.201</text:span><text:span text:style-name="T8">3</text:span></text:p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/>
      <text:p text:style-name="P4"/>
      <text:p text:style-name="P4"><text:soft-page-break/></text:p>
      <text:p text:style-name="P40">1/ PROFIL A ORGÁNY SPOLOČNOSTI</text:p>
      <text:p text:style-name="P4"/>
      <text:p text:style-name="P4"/>
      <text:p text:style-name="P4"/>
      <text:p text:style-name="P59">Spoločnosť INTRAVENA s. r.o., Prešov bola založená spoločenskou zmluvou zo dňa 05.10.1995 podľa Zákona č. 513/1991 Zb. Spoločnosť bola zapísaná do obchodného registra dňa 06.12.1995 pod vložkou číslo: 2669/P. Dňa 03.11.1995 bol spísaný dodatok k spoločenskej zmluve a dňa 17.07.1998 bol spísaný doplnok č. 1, ktorým bola spoločenská zmluva upravená v súlade so Zákonom č. 11/1998 Z. z. Dňa 20.01.1999 bol spísaný doplnok č. 2 k spoločenskej zmluve a dňa 26.2.2001 bol spísaný doplnok č. 3. Od 11.06.2001 je jediným spoločníkom Ing. Milan Mazar. <text:s/>V súčasnosti základné imanie je vo výške 200 000 Sk, od 17.12.2009 je prepočítané <text:line-break/>na 6 638,783775 EUR. </text:p>
      <text:p text:style-name="P4"/>
      <text:p text:style-name="P43">Spoločnosť INTRAVENA s. r.o. Prešov sa zaoberá dovozom liečiv a zdravotníckeho materiálu zo zahraničia a ich distribúciou na území Slovenska. V roku 2009 spoločnosť rozšírila svoju činnosť o opravu zdravotníckych prístrojov. Spoločnosť má skladovacie priestory v Prešove a v Bratislave. </text:p>
      <text:p text:style-name="P43"/>
      <text:p text:style-name="P15">Spoločník: <text:s text:c="83"/>Konateľ:</text:p>
      <text:p text:style-name="P14"/>
      <text:p text:style-name="P38">Ing. Milan Mazar <text:s text:c="37"/><text:span text:style-name="T9"><text:s text:c="36"/></text:span>Ing. Milan Mazar</text:p>
      <text:p text:style-name="P4"/>
      <text:p text:style-name="P4"/>
      <text:p text:style-name="P41">2/ ŠTRUKTÚRA <text:s/>SPOLOČNOSTI</text:p>
      <text:p text:style-name="P4"><draw:frame draw:style-name="fr1" draw:name="Rámec1" text:anchor-type="char" svg:x="6.56cm" svg:y="0.321cm" svg:width="4.703cm" svg:height="1.935cm" draw:z-index="0"><draw:text-box><text:h text:style-name="P49" text:outline-level="7"/><text:p text:style-name="WW-Základní_20_text_20_3">MAJITEĽ SPOLOČNOSTI</text:p><text:p text:style-name="WW-Základní_20_text_20_3"/><text:p text:style-name="WW-Základní_20_text_20_3"/></draw:text-box></draw:frame></text:p>
      <text:p text:style-name="P19"><text:s text:c="58"/></text:p>
      <text:p text:style-name="P4"/>
      <text:p text:style-name="P23"/>
      <text:p text:style-name="P25"><draw:line text:anchor-type="char" draw:z-index="6" draw:style-name="gr2" draw:text-style-name="P65" svg:x1="8.89cm" svg:y1="0.418cm" svg:x2="8.89cm" svg:y2="1.053cm"><text:p/></draw:line></text:p>
      <text:p text:style-name="P17"><text:s text:c="82"/></text:p>
      <text:p text:style-name="P25"><draw:frame draw:style-name="fr1" draw:name="Rámec2" text:anchor-type="char" svg:x="6.555cm" svg:y="0.127cm" svg:width="4.703cm" svg:height="1.935cm" draw:z-index="5"><draw:text-box><text:h text:style-name="P50" text:outline-level="7"/><text:p text:style-name="Základný_20_text_20_2">RIADITEĽ SPOLOČNOSTI</text:p></draw:text-box></draw:frame></text:p>
      <text:p text:style-name="P2"/>
      <text:p text:style-name="P1"><draw:line text:anchor-type="char" draw:z-index="3" draw:style-name="gr1" draw:text-style-name="P65" svg:x1="8.904cm" svg:y1="1.639cm" svg:x2="8.904cm" svg:y2="0.051cm"><text:p/></draw:line></text:p>
      <text:p text:style-name="P4"/>
      <text:p text:style-name="P23"/>
      <text:p text:style-name="P18"><draw:line text:anchor-type="char" draw:z-index="2" draw:style-name="gr1" draw:text-style-name="P65" svg:x1="6.188cm" svg:y1="0.127cm" svg:x2="6.188cm" svg:y2="0.896cm"><text:p/></draw:line><draw:custom-shape text:anchor-type="char" draw:z-index="8" draw:style-name="gr3" draw:text-style-name="P66" svg:width="5.359cm" svg:height="0.003cm" svg:x="6.202cm" svg:y="0.129cm"><text:p/><draw:enhanced-geometry svg:viewBox="0 0 3192 8" draw:type="non-primitive" draw:enhanced-path="M 0 0 L 3192 8 N"/></draw:custom-shape><draw:frame draw:style-name="fr1" draw:name="Rámec3" text:anchor-type="char" svg:x="3.817cm" svg:y="0.393cm" svg:width="4.703cm" svg:height="1.935cm" draw:z-index="9"><draw:text-box><text:h text:style-name="P50" text:outline-level="7"/><text:p text:style-name="P46">EKONOMICKÝ<text:line-break/>ÚSEK</text:p></draw:text-box></draw:frame><draw:frame draw:style-name="fr1" draw:name="Rámec4" text:anchor-type="char" svg:x="9.165cm" svg:y="0.4cm" svg:width="4.703cm" svg:height="1.935cm" draw:z-index="10"><draw:text-box><text:h text:style-name="P50" text:outline-level="7"/><text:p text:style-name="P46">KONTROLA</text:p></draw:text-box></draw:frame><draw:line text:anchor-type="char" draw:z-index="17" draw:style-name="gr1" draw:text-style-name="P65" svg:x1="11.564cm" svg:y1="0.134cm" svg:x2="11.564cm" svg:y2="0.995cm"><text:p/></draw:line> <text:s text:c="15"/></text:p>
      <text:p text:style-name="P23"/>
      <text:p text:style-name="P4"/>
      <text:p text:style-name="P25"><draw:line text:anchor-type="char" draw:z-index="4" draw:style-name="gr1" draw:text-style-name="P65" svg:x1="11.508cm" svg:y1="0.358cm" svg:x2="11.508cm" svg:y2="1.628cm"><text:p/></draw:line><draw:line text:anchor-type="char" draw:z-index="18" draw:style-name="gr2" draw:text-style-name="P65" svg:x1="8.53cm" svg:y1="0.019cm" svg:x2="9.112cm" svg:y2="0.019cm"><text:p/></draw:line></text:p>
      <text:p text:style-name="P25"><draw:line text:anchor-type="char" draw:z-index="15" draw:style-name="gr1" draw:text-style-name="P65" svg:x1="6.188cm" svg:y1="0.312cm" svg:x2="6.188cm" svg:y2="1.265cm"><text:p/></draw:line></text:p>
      <text:p text:style-name="P24"/>
      <text:p text:style-name="P25"><draw:frame draw:style-name="fr1" draw:name="Rámec6" text:anchor-type="char" svg:x="3.803cm" svg:y="0.228cm" svg:width="4.703cm" svg:height="1.935cm" draw:z-index="11"><draw:text-box><text:h text:style-name="P50" text:outline-level="7"/><text:p text:style-name="P45"><text:span text:style-name="T1"><text:s text:c="13"/></text:span>SKLAD</text:p><text:p text:style-name="P45"><text:span text:style-name="T1"><text:s text:c="7"/></text:span>BRATISLAVA</text:p></draw:text-box></draw:frame><draw:frame draw:style-name="fr1" draw:name="Rámec5" text:anchor-type="char" svg:x="9.165cm" svg:y="0.228cm" svg:width="4.703cm" svg:height="1.935cm" draw:z-index="12"><draw:text-box><text:h text:style-name="P50" text:outline-level="7"/><text:p text:style-name="P46">SKLAD <text:s/><text:line-break/>PREŠOV</text:p></draw:text-box></draw:frame></text:p>
      <text:p text:style-name="P25"><draw:line text:anchor-type="char" draw:z-index="7" draw:style-name="gr2" draw:text-style-name="P65" svg:x1="12.472cm" svg:y1="0.377cm" svg:x2="13.292cm" svg:y2="0.377cm"><text:p/></draw:line></text:p>
      <text:p text:style-name="P25"><draw:line text:anchor-type="char" draw:z-index="20" draw:style-name="gr2" draw:text-style-name="P65" svg:x1="8.53cm" svg:y1="0.268cm" svg:x2="9.244cm" svg:y2="0.268cm"><text:p/></draw:line></text:p>
      <text:p text:style-name="P26"><text:s/></text:p>
      <text:p text:style-name="P25"><draw:line text:anchor-type="char" draw:z-index="1" draw:style-name="gr1" draw:text-style-name="P65" svg:x1="6.145cm" svg:y1="0.21cm" svg:x2="6.145cm" svg:y2="1.163cm"><text:p/></draw:line><draw:line text:anchor-type="char" draw:z-index="16" draw:style-name="gr1" draw:text-style-name="P65" svg:x1="11.522cm" svg:y1="0.265cm" svg:x2="11.522cm" svg:y2="1.218cm"><text:p/></draw:line></text:p>
      <text:p text:style-name="P30"/>
      <text:p text:style-name="P28"><draw:frame draw:style-name="fr1" draw:name="Rámec8" text:anchor-type="char" svg:x="3.775cm" svg:y="0.025cm" svg:width="4.703cm" svg:height="1.935cm" draw:z-index="13"><draw:text-box><text:h text:style-name="P50" text:outline-level="7"/><text:p text:style-name="P46">DOPRAVA</text:p></draw:text-box></draw:frame><draw:frame draw:style-name="fr1" draw:name="Rámec7" text:anchor-type="char" svg:x="9.151cm" svg:y="0.018cm" svg:width="4.703cm" svg:height="1.935cm" draw:z-index="14"><draw:text-box><text:h text:style-name="P50" text:outline-level="7"/><text:p text:style-name="P46">DOPRAVA</text:p></draw:text-box></draw:frame></text:p>
      <text:p text:style-name="P28"><draw:line text:anchor-type="char" draw:z-index="19" draw:style-name="gr2" draw:text-style-name="P65" svg:x1="8.477cm" svg:y1="0.395cm" svg:x2="9.138cm" svg:y2="0.395cm"><text:p/></draw:line></text:p>
      <text:p text:style-name="P27"/>
      <text:p text:style-name="P27"/>
      <text:p text:style-name="P26"><text:soft-page-break/><text:s text:c="58"/></text:p>
      <text:p text:style-name="P42">3/ SPRÁVA VEDENIA SPOLOČNOSTI ZA ROK 201<text:span text:style-name="T10">3</text:span></text:p>
      <text:p text:style-name="P31"/>
      <text:p text:style-name="P4"/>
      <text:list xml:id="list1170235898617606729" text:style-name="WW8Num1">
        <text:list-item>
          <text:list>
            <text:list-item>
              <text:p text:style-name="P44"><text:span text:style-name="T1"><text:s/></text:span>ČINNOSŤ SPOLOČNOSTI</text:p>
            </text:list-item>
          </text:list>
        </text:list-item>
      </text:list>
      <text:p text:style-name="P3"/>
      <text:p text:style-name="P59">Spoločnosť INTRAVENA s.r.o. Prešov sa v roku 201<text:span text:style-name="T10">3</text:span> zaoberala dovozom liečiv a zdravotníckeho materiálu zo zahraničia a ich distribúciou na území Slovenska a opravou zdravotníckych prístrojov. </text:p>
      <text:p text:style-name="P59"/>
      <text:p text:style-name="P59"/>
      <text:p text:style-name="P59"/>
      <text:p text:style-name="P14">3.2. HOSPODÁRENIE SPOLOČNOSTI</text:p>
      <text:p text:style-name="P57"/>
      <text:p text:style-name="P57"/>
      <text:p text:style-name="P60"><text:span text:style-name="T1"><text:s/><text:tab/></text:span>Spoločnosť INTRAVENA s r.o. Prešov <text:s/>dosiahla v roku 201<text:span text:style-name="T10">3</text:span> zisk <text:s/>pred zdanením <text:line-break/>4<text:span text:style-name="T10">82 577,45</text:span> EUR. <text:s/></text:p>
      <text:p text:style-name="P58"><text:span text:style-name="T1"><text:s/></text:span>Daňový základ z dôvodu úpravy hospodárskeho výsledku pred zdanením o pripočítateľné a odpočítateľné položky bol vykázaný vo výške <text:s/><text:span text:style-name="T10">494 365,89</text:span> EUR.</text:p>
      <text:p text:style-name="P58"><text:line-break/><text:tab/>Výsledok hospodárenia z hospodárskej činnosti bol vo výške <text:span text:style-name="T10">391 470</text:span> EUR. V oblasti finančných operácií boli dosiahnuté náklady vo výške <text:span text:style-name="T10">932</text:span> EUR a výnosy vo výške <text:span text:style-name="T10">92 039</text:span> EUR. </text:p>
      <text:p text:style-name="P60">Finančný hospodársky výsledok bol vykázaný <text:s/>vo výške <text:span text:style-name="T10">91 107</text:span> EUR. Spoločnosť nevykázala mimoriadny hospodársky výsledok.</text:p>
      <text:p text:style-name="P58"/>
      <text:p text:style-name="P58">Výsledok z hospodárenia za účtovné obdobie bol po odpočítaní dane z príjmov vo výške </text:p>
      <text:p text:style-name="P60"><text:span text:style-name="T1"><text:s/></text:span>3<text:span text:style-name="T10">62 139</text:span> EUR, čo je oproti roku 201<text:span text:style-name="T10">2</text:span> <text:span text:style-name="T10">nižší</text:span> o <text:span text:style-name="T10">31</text:span> tis. EUR. <text:span text:style-name="T10">Zníženie výsledku hospodárenia bolo zapríčinené predovšetkým vyššou tvorbou opravných položiek k pohľadávkam a zvýšením osobných nákladov (mzdové náklady, náklady na sociálne poistenie).</text:span></text:p>
      <text:p text:style-name="P61"><text:s text:c="18"/></text:p>
      <text:p text:style-name="P58">Spotreba materiálu predstavovala <text:span text:style-name="T11">1,85 %</text:span> z celkových nákladov. Podiely jednotlivých komodít na celkových nákladoch bez dane z príjmu boli: energia a plyn = 0,1<text:span text:style-name="T10">3%</text:span>, opravy a údržby = 0,21%. Osobné náklady spolu tvorili <text:span text:style-name="T12">4,6%</text:span>, služby = <text:span text:style-name="T12">7,4 %</text:span>. Odpisy tvorili z celkových nákladov 0,<text:span text:style-name="T10">52 %</text:span>. </text:p>
      <text:p text:style-name="P14"/>
      <text:p text:style-name="P14"/>
      <text:p text:style-name="P14">3.3. ZAMESTNANOSŤ</text:p>
      <text:p text:style-name="P59"/>
      <text:p text:style-name="P59">V roku <text:s/>201<text:span text:style-name="T10">3</text:span> bolo zamestnaných priemerne 2<text:span text:style-name="T13">8</text:span> pracovníkov v hlavnom <text:s/>pracovnom <text:s/>pomere, <text:line-break/>4 pracovníci na dohodu. </text:p>
      <text:p text:style-name="P14"/>
      <text:p text:style-name="P14"/>
      <text:p text:style-name="P14"/>
      <text:p text:style-name="P14">3.4. HLAVNÉ CIELE SPOLOČNOSTI </text:p>
      <text:p text:style-name="P64"/>
      <text:p text:style-name="P63"><text:span text:style-name="T1"><text:s/></text:span><text:tab/>Spoločnosť v roku 201<text:span text:style-name="T14">3</text:span> dosiahla výsledky hospodárenia <text:span text:style-name="T14">zhruba na tej istej úrovni ako minulý rok. Znížil sa výsledok hospodárenia z hospodárskej činnosti oproti minulému roku o 106 tis. EUR, ale na druhej strane sa výsledok hospodárenia z finančnej činnosti zvýšil o 91 tis. EUR. Spoločnosť v roku 2013 zvýšila tržby z predaja tovaru o 454 tis. EUR oproti minulému roku, taktiež zvýšila osobné náklady o sumu 186 tis. EUR, ako aj tvorbu opravnej položky na pohľadávky o sumu 33 tis. EUR. Na nasledujúce obdobie si spoločnosť vytýčila, udržať úroveň tržieb a zlepšiť vymožiteľnosť pohľadávok. </text:span></text:p>
      <text:p text:style-name="P62"><text:s text:c="7"/></text:p>
      <text:p text:style-name="P14"><text:soft-page-break/></text:p>
      <text:p text:style-name="P14">3.5. VYBRANÉ FINANČNÉ <text:s/>UKAZOVATELE</text:p>
      <text:p text:style-name="P4"/>
      <text:p text:style-name="P16">1/ Ukazovateľ zadĺženosti: <text:s text:c="3"/>záväzky / aktíva <text:s/>v tis. EUR</text:p>
      <text:p text:style-name="P19"><text:s/></text:p>
      <table:table table:name="Tabuľka1" table:style-name="Tabuľka1">
        <table:table-column table:style-name="Tabuľka1.A" table:number-columns-repeated="3"/>
        <table:table-column table:style-name="Tabuľka1.D"/>
        <table:table-row table:style-name="Tabuľka1.1">
          <table:table-cell table:style-name="Tabuľka1.A1" office:value-type="string">
            <text:p text:style-name="P33">rok</text:p>
          </table:table-cell>
          <table:table-cell table:style-name="Tabuľka1.A1" office:value-type="string">
            <text:p text:style-name="P33">záväzky </text:p>
          </table:table-cell>
          <table:table-cell table:style-name="Tabuľka1.A1" office:value-type="string">
            <text:p text:style-name="P33">aktíva</text:p>
          </table:table-cell>
          <table:table-cell table:style-name="Tabuľka1.D1" office:value-type="string">
            <text:p text:style-name="P33">zadľženosť</text:p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2"/>
          </table:table-cell>
          <table:table-cell table:style-name="Tabuľka1.D1" office:value-type="string">
            <text:p text:style-name="P32"/>
          </table:table-cell>
        </table:table-row>
        <table:table-row table:style-name="Tabuľka1.3">
          <table:table-cell table:style-name="Tabuľka1.A3" office:value-type="string">
            <text:p text:style-name="P30">2009</text:p>
          </table:table-cell>
          <table:table-cell table:style-name="Tabuľka1.A3" office:value-type="string">
            <text:p text:style-name="P30">8 779</text:p>
          </table:table-cell>
          <table:table-cell table:style-name="Tabuľka1.A3" office:value-type="string">
            <text:p text:style-name="P30">9 520</text:p>
          </table:table-cell>
          <table:table-cell table:style-name="Tabuľka1.D3" office:value-type="string">
            <text:p text:style-name="P30">92,21 %</text:p>
          </table:table-cell>
        </table:table-row>
        <table:table-row table:style-name="Tabuľka1.1">
          <table:table-cell table:style-name="Tabuľka1.A4" office:value-type="string">
            <text:p text:style-name="P30">2010</text:p>
          </table:table-cell>
          <table:table-cell table:style-name="Tabuľka1.A4" office:value-type="string">
            <text:p text:style-name="P38"><text:span text:style-name="T1"><text:s text:c="12"/></text:span>11 322</text:p>
          </table:table-cell>
          <table:table-cell table:style-name="Tabuľka1.A4" office:value-type="string">
            <text:p text:style-name="P38"><text:span text:style-name="T1"><text:s text:c="11"/></text:span>12 847</text:p>
          </table:table-cell>
          <table:table-cell table:style-name="Tabuľka1.D4" office:value-type="string">
            <text:p text:style-name="P38"><text:span text:style-name="T1"><text:s text:c="12"/></text:span>88,14 %</text:p>
          </table:table-cell>
        </table:table-row>
        <table:table-row table:style-name="Tabuľka1.1">
          <table:table-cell table:style-name="Tabuľka1.A5" office:value-type="string">
            <text:p text:style-name="P30">2011</text:p>
          </table:table-cell>
          <table:table-cell table:style-name="Tabuľka1.B5" office:value-type="string">
            <text:p text:style-name="P51"><text:span text:style-name="T1"><text:s text:c="14"/></text:span>8 482</text:p>
          </table:table-cell>
          <table:table-cell table:style-name="Tabuľka1.B5" office:value-type="string">
            <text:p text:style-name="P38"><text:span text:style-name="T1"><text:s text:c="11"/></text:span>10 342</text:p>
          </table:table-cell>
          <table:table-cell table:style-name="Tabuľka1.D5" office:value-type="string">
            <text:p text:style-name="P38"><text:span text:style-name="T1"><text:s text:c="12"/></text:span>82,02 %</text:p>
          </table:table-cell>
        </table:table-row>
        <table:table-row table:style-name="Tabuľka1.1">
          <table:table-cell table:style-name="Tabuľka1.A6" office:value-type="string">
            <text:p text:style-name="P30">2012</text:p>
          </table:table-cell>
          <table:table-cell table:style-name="Tabuľka1.A6" office:value-type="string">
            <text:p text:style-name="P51"><text:span text:style-name="T1"><text:s text:c="12"/></text:span>10 254</text:p>
          </table:table-cell>
          <table:table-cell table:style-name="Tabuľka1.A6" office:value-type="string">
            <text:p text:style-name="P38"><text:span text:style-name="T1"><text:s text:c="11"/></text:span>10 695</text:p>
          </table:table-cell>
          <table:table-cell table:style-name="Tabuľka1.D6" office:value-type="string">
            <text:p text:style-name="P38"><text:span text:style-name="T1"><text:s text:c="12"/></text:span>95,88 %</text:p>
          </table:table-cell>
        </table:table-row>
        <table:table-row table:style-name="Tabuľka1.1">
          <table:table-cell table:style-name="Tabuľka1.A6" office:value-type="string">
            <text:p text:style-name="P35">2013</text:p>
          </table:table-cell>
          <table:table-cell table:style-name="Tabuľka1.A6" office:value-type="string">
            <text:p text:style-name="P51"><text:s text:c="12"/><text:span text:style-name="T15">14 175</text:span></text:p>
          </table:table-cell>
          <table:table-cell table:style-name="Tabuľka1.A6" office:value-type="string">
            <text:p text:style-name="P38"><text:s text:c="11"/><text:span text:style-name="T15">14 585</text:span></text:p>
          </table:table-cell>
          <table:table-cell table:style-name="Tabuľka1.D6" office:value-type="string">
            <text:p text:style-name="P38"><text:s text:c="12"/><text:span text:style-name="T15">97,19 %</text:span></text:p>
          </table:table-cell>
        </table:table-row>
        <table:table-row table:style-name="Tabuľka1.1">
          <table:table-cell table:style-name="Tabuľka1.A6" office:value-type="string">
            <text:p text:style-name="P35"/>
          </table:table-cell>
          <table:table-cell table:style-name="Tabuľka1.A6" office:value-type="string">
            <text:p text:style-name="P52"/>
          </table:table-cell>
          <table:table-cell table:style-name="Tabuľka1.A6" office:value-type="string">
            <text:p text:style-name="P36"/>
          </table:table-cell>
          <table:table-cell table:style-name="Tabuľka1.D6" office:value-type="string">
            <text:p text:style-name="P36"/>
          </table:table-cell>
        </table:table-row>
      </table:table>
      <text:p text:style-name="P4"/>
      <text:p text:style-name="P4">Celková zadľženosť firmy sa zvýšila oproti roku 201<text:span text:style-name="T15">2</text:span> o 1,<text:span text:style-name="T15">31</text:span> %.</text:p>
      <text:p text:style-name="P4"><text:line-break/></text:p>
      <text:p text:style-name="P16">2/ Ukazovateľ finančnej samostatnosti: <text:s/>vlastné imanie / aktíva <text:s/>v tis. EUR</text:p>
      <text:p text:style-name="P4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 table:style-name="Tabuľka2.1">
          <table:table-cell table:style-name="Tabuľka2.A1" office:value-type="string">
            <text:p text:style-name="P33">rok</text:p>
          </table:table-cell>
          <table:table-cell table:style-name="Tabuľka2.A1" office:value-type="string">
            <text:p text:style-name="P33">vlastné imanie</text:p>
          </table:table-cell>
          <table:table-cell table:style-name="Tabuľka2.A1" office:value-type="string">
            <text:p text:style-name="P33">aktíva </text:p>
          </table:table-cell>
          <table:table-cell table:style-name="Tabuľka2.D1" office:value-type="string">
            <text:p text:style-name="P33">fin. samostatnosť</text:p>
          </table:table-cell>
        </table:table-row>
        <table:table-row table:style-name="Tabuľka2.1"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29"/>
          </table:table-cell>
          <table:table-cell table:style-name="Tabuľka2.D2" office:value-type="string">
            <text:p text:style-name="P29"/>
          </table:table-cell>
        </table:table-row>
        <table:table-row table:style-name="Tabuľka2.1">
          <table:table-cell table:style-name="Tabuľka2.A3" office:value-type="string">
            <text:p text:style-name="P30">2009</text:p>
          </table:table-cell>
          <table:table-cell table:style-name="Tabuľka2.A3" office:value-type="string">
            <text:p text:style-name="P55"><text:span text:style-name="T1"><text:s text:c="2"/></text:span>741</text:p>
          </table:table-cell>
          <table:table-cell table:style-name="Tabuľka2.A3" office:value-type="string">
            <text:p text:style-name="P30"><text:span text:style-name="T1"><text:s text:c="4"/></text:span>9 520</text:p>
          </table:table-cell>
          <table:table-cell table:style-name="Tabuľka2.D3" office:value-type="string">
            <text:p text:style-name="P30">7,79 %</text:p>
          </table:table-cell>
        </table:table-row>
        <table:table-row table:style-name="Tabuľka2.1">
          <table:table-cell table:style-name="Tabuľka2.A4" office:value-type="string">
            <text:p text:style-name="P30">2010</text:p>
          </table:table-cell>
          <table:table-cell table:style-name="Tabuľka2.B4" office:value-type="string">
            <text:p text:style-name="P51"><text:span text:style-name="T1"><text:s text:c="13"/></text:span>1 524</text:p>
          </table:table-cell>
          <table:table-cell table:style-name="Tabuľka2.B4" office:value-type="string">
            <text:p text:style-name="P38"><text:span text:style-name="T1"><text:s text:c="13"/></text:span>12 847</text:p>
          </table:table-cell>
          <table:table-cell table:style-name="Tabuľka2.D4" office:value-type="string">
            <text:p text:style-name="P38"><text:span text:style-name="T1"><text:s text:c="11"/></text:span>11,86 %</text:p>
          </table:table-cell>
        </table:table-row>
        <table:table-row table:style-name="Tabuľka2.1">
          <table:table-cell table:style-name="Tabuľka2.A4" office:value-type="string">
            <text:p text:style-name="P30">2011</text:p>
          </table:table-cell>
          <table:table-cell table:style-name="Tabuľka2.B4" office:value-type="string">
            <text:p text:style-name="P51"><text:span text:style-name="T1"><text:s text:c="13"/></text:span>1 860 </text:p>
          </table:table-cell>
          <table:table-cell table:style-name="Tabuľka2.B4" office:value-type="string">
            <text:p text:style-name="P38"><text:span text:style-name="T1"><text:s text:c="13"/></text:span>10 342</text:p>
          </table:table-cell>
          <table:table-cell table:style-name="Tabuľka2.D4" office:value-type="string">
            <text:p text:style-name="P38"><text:span text:style-name="T1"><text:s text:c="11"/></text:span>17,98 % <text:s text:c="2"/></text:p>
          </table:table-cell>
        </table:table-row>
        <table:table-row table:style-name="Tabuľka2.1">
          <table:table-cell table:style-name="Tabuľka2.A4" office:value-type="string">
            <text:p text:style-name="P30">2012</text:p>
          </table:table-cell>
          <table:table-cell table:style-name="Tabuľka2.B4" office:value-type="string">
            <text:p text:style-name="P51"><text:span text:style-name="T1"><text:s text:c="16"/></text:span>441 </text:p>
          </table:table-cell>
          <table:table-cell table:style-name="Tabuľka2.B4" office:value-type="string">
            <text:p text:style-name="P38"><text:span text:style-name="T1"><text:s text:c="13"/></text:span>10 695</text:p>
          </table:table-cell>
          <table:table-cell table:style-name="Tabuľka2.D4" office:value-type="string">
            <text:p text:style-name="P38"><text:span text:style-name="T1"><text:s text:c="13"/></text:span>4,12 %</text:p>
          </table:table-cell>
        </table:table-row>
        <table:table-row table:style-name="Tabuľka2.1">
          <table:table-cell table:style-name="Tabuľka2.A4" office:value-type="string">
            <text:p text:style-name="P30">201<text:span text:style-name="T15">3</text:span></text:p>
          </table:table-cell>
          <table:table-cell table:style-name="Tabuľka2.B4" office:value-type="string">
            <text:p text:style-name="P51"><text:span text:style-name="T1"><text:s text:c="16"/></text:span><text:span text:style-name="T2">410</text:span></text:p>
          </table:table-cell>
          <table:table-cell table:style-name="Tabuľka2.B4" office:value-type="string">
            <text:p text:style-name="P38"><text:span text:style-name="T1"><text:s text:c="13"/></text:span><text:span text:style-name="T2">14 585 </text:span></text:p>
          </table:table-cell>
          <table:table-cell table:style-name="Tabuľka2.D4" office:value-type="string">
            <text:p text:style-name="P38"><text:span text:style-name="T1"><text:s text:c="13"/></text:span><text:span text:style-name="T2">2,81 %</text:span><text:span text:style-name="T1"> </text:span></text:p>
          </table:table-cell>
        </table:table-row>
        <table:table-row table:style-name="Tabuľka2.1">
          <table:table-cell table:style-name="Tabuľka2.A4" office:value-type="string">
            <text:p text:style-name="P35"/>
          </table:table-cell>
          <table:table-cell table:style-name="Tabuľka2.B4" office:value-type="string">
            <text:p text:style-name="P53"/>
          </table:table-cell>
          <table:table-cell table:style-name="Tabuľka2.B4" office:value-type="string">
            <text:p text:style-name="P20"/>
          </table:table-cell>
          <table:table-cell table:style-name="Tabuľka2.D4" office:value-type="string">
            <text:p text:style-name="P22"/>
          </table:table-cell>
        </table:table-row>
      </table:table>
      <text:p text:style-name="P4"/>
      <text:p text:style-name="P4">Uvedený ukazovateľ je úzko spätý s ukazovateľom zadľženosti, ich súčet je 1, resp. 100%.</text:p>
      <text:p text:style-name="P4">Z uvedeného je vidieť, že podiel vlastného kapitálu na celkovom kapitále sa znížil oproti roku 201<text:span text:style-name="T15">2</text:span> o spomínaných 1<text:span text:style-name="T15">,31</text:span>%. </text:p>
      <text:p text:style-name="P4"/>
      <text:p text:style-name="P4"/>
      <text:p text:style-name="P16">3/ Okamžitá likvidita: najlikvidnejšie aktíva / krátkodobé záväzky v tis. EUR</text:p>
      <text:p text:style-name="P4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33">rok</text:p>
          </table:table-cell>
          <table:table-cell table:style-name="Tabuľka3.A1" office:value-type="string">
            <text:p text:style-name="P33">finančný majetok</text:p>
          </table:table-cell>
          <table:table-cell table:style-name="Tabuľka3.A1" office:value-type="string">
            <text:p text:style-name="P33">krátkodobé záväzky</text:p>
          </table:table-cell>
          <table:table-cell table:style-name="Tabuľka3.D1" office:value-type="string">
            <text:p text:style-name="P33">okamžitá likvidita</text:p>
          </table:table-cell>
        </table:table-row>
        <table:table-row table:style-name="Tabuľka3.1"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D2" office:value-type="string">
            <text:p text:style-name="P29"/>
          </table:table-cell>
        </table:table-row>
        <table:table-row table:style-name="Tabuľka3.3">
          <table:table-cell table:style-name="Tabuľka3.A3" office:value-type="string">
            <text:p text:style-name="P30">2009</text:p>
          </table:table-cell>
          <table:table-cell table:style-name="Tabuľka3.A3" office:value-type="string">
            <text:p text:style-name="P30">1 014</text:p>
          </table:table-cell>
          <table:table-cell table:style-name="Tabuľka3.A3" office:value-type="string">
            <text:p text:style-name="P55">8 768</text:p>
          </table:table-cell>
          <table:table-cell table:style-name="Tabuľka3.D3" office:value-type="string">
            <text:p text:style-name="P30">11,56 %</text:p>
          </table:table-cell>
        </table:table-row>
        <table:table-row table:style-name="Tabuľka3.1">
          <table:table-cell table:style-name="Tabuľka3.A4" office:value-type="string">
            <text:p text:style-name="P30">2010</text:p>
          </table:table-cell>
          <table:table-cell table:style-name="Tabuľka3.B4" office:value-type="string">
            <text:p text:style-name="P30"><text:span text:style-name="T1"><text:s text:c="3"/></text:span>399</text:p>
          </table:table-cell>
          <table:table-cell table:style-name="Tabuľka3.B4" office:value-type="string">
            <text:p text:style-name="P51"><text:span text:style-name="T1"><text:s text:c="12"/></text:span>11 313</text:p>
          </table:table-cell>
          <table:table-cell table:style-name="Tabuľka3.D4" office:value-type="string">
            <text:p text:style-name="P30"><text:span text:style-name="T1"><text:s text:c="2"/></text:span>3,53 %</text:p>
          </table:table-cell>
        </table:table-row>
        <table:table-row table:style-name="Tabuľka3.1">
          <table:table-cell table:style-name="Tabuľka3.A4" office:value-type="string">
            <text:p text:style-name="P30">2011</text:p>
          </table:table-cell>
          <table:table-cell table:style-name="Tabuľka3.B4" office:value-type="string">
            <text:p text:style-name="P30"><text:span text:style-name="T1"><text:s text:c="3"/></text:span>419</text:p>
          </table:table-cell>
          <table:table-cell table:style-name="Tabuľka3.B4" office:value-type="string">
            <text:p text:style-name="P51"><text:span text:style-name="T1"><text:s text:c="14"/></text:span>8 470</text:p>
          </table:table-cell>
          <table:table-cell table:style-name="Tabuľka3.D4" office:value-type="string">
            <text:p text:style-name="P30"><text:span text:style-name="T1"><text:s text:c="2"/></text:span>4,95 %</text:p>
          </table:table-cell>
        </table:table-row>
        <table:table-row table:style-name="Tabuľka3.1">
          <table:table-cell table:style-name="Tabuľka3.A4" office:value-type="string">
            <text:p text:style-name="P30">2012 </text:p>
          </table:table-cell>
          <table:table-cell table:style-name="Tabuľka3.B4" office:value-type="string">
            <text:p text:style-name="P30"><text:span text:style-name="T1"><text:s text:c="3"/></text:span>879</text:p>
          </table:table-cell>
          <table:table-cell table:style-name="Tabuľka3.B4" office:value-type="string">
            <text:p text:style-name="P51"><text:span text:style-name="T1"><text:s text:c="12"/></text:span>10 230</text:p>
          </table:table-cell>
          <table:table-cell table:style-name="Tabuľka3.D4" office:value-type="string">
            <text:p text:style-name="P30"><text:span text:style-name="T1"><text:s text:c="2"/></text:span>8,59 %</text:p>
          </table:table-cell>
        </table:table-row>
        <table:table-row table:style-name="Tabuľka3.1">
          <table:table-cell table:style-name="Tabuľka3.A4" office:value-type="string">
            <text:p text:style-name="P30">201<text:span text:style-name="T16">3</text:span></text:p>
          </table:table-cell>
          <table:table-cell table:style-name="Tabuľka3.B4" office:value-type="string">
            <text:p text:style-name="P30"><text:span text:style-name="T1"><text:s text:c="2"/></text:span><text:span text:style-name="T3">164</text:span></text:p>
          </table:table-cell>
          <table:table-cell table:style-name="Tabuľka3.B4" office:value-type="string">
            <text:p text:style-name="P51"><text:span text:style-name="T1"><text:s text:c="12"/></text:span><text:span text:style-name="T3">14 142</text:span></text:p>
          </table:table-cell>
          <table:table-cell table:style-name="Tabuľka3.D4" office:value-type="string">
            <text:p text:style-name="P30"><text:span text:style-name="T1"><text:s text:c="2"/></text:span><text:span text:style-name="T3">1,16 % </text:span></text:p>
          </table:table-cell>
        </table:table-row>
        <table:table-row table:style-name="Tabuľka3.1">
          <table:table-cell table:style-name="Tabuľka3.A4" office:value-type="string">
            <text:p text:style-name="P37"/>
          </table:table-cell>
          <table:table-cell table:style-name="Tabuľka3.B4" office:value-type="string">
            <text:p text:style-name="P21"/>
          </table:table-cell>
          <table:table-cell table:style-name="Tabuľka3.B4" office:value-type="string">
            <text:p text:style-name="P54"/>
          </table:table-cell>
          <table:table-cell table:style-name="Tabuľka3.D4" office:value-type="string">
            <text:p text:style-name="P21"/>
          </table:table-cell>
        </table:table-row>
      </table:table>
      <text:p text:style-name="P4"/>
      <text:p text:style-name="P4"/>
      <text:p text:style-name="P48">4/ Bežná likvidita: najlikvidnejšie aktíva + krátkodobé <text:s/>pohľadávky/ krátkodobé záväzky v tis. EUR</text:p>
      <text:p text:style-name="P4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3">rok</text:p>
          </table:table-cell>
          <table:table-cell table:style-name="Tabuľka4.A1" office:value-type="string">
            <text:p text:style-name="P34">čitateľ</text:p>
          </table:table-cell>
          <table:table-cell table:style-name="Tabuľka4.A1" office:value-type="string">
            <text:p text:style-name="P34">menovateľ</text:p>
          </table:table-cell>
          <table:table-cell table:style-name="Tabuľka4.D1" office:value-type="string">
            <text:p text:style-name="P33"><text:span text:style-name="T17">bežná</text:span> likvidita</text:p>
          </table:table-cell>
        </table:table-row>
        <table:table-row table:style-name="Tabuľka4.1"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  <table:table-cell table:style-name="Tabuľka4.D2" office:value-type="string">
            <text:p text:style-name="P29"/>
          </table:table-cell>
        </table:table-row>
        <table:table-row table:style-name="Tabuľka4.3">
          <table:table-cell table:style-name="Tabuľka4.A3" office:value-type="string">
            <text:p text:style-name="P30">2009</text:p>
          </table:table-cell>
          <table:table-cell table:style-name="Tabuľka4.A3" office:value-type="string">
            <text:p text:style-name="P39">8 606</text:p>
          </table:table-cell>
          <table:table-cell table:style-name="Tabuľka4.A3" office:value-type="string">
            <text:p text:style-name="P55">8 768</text:p>
          </table:table-cell>
          <table:table-cell table:style-name="Tabuľka4.D3" office:value-type="string">
            <text:p text:style-name="P30"><text:span text:style-name="T17">98,15</text:span> %</text:p>
          </table:table-cell>
        </table:table-row>
        <table:table-row table:style-name="Tabuľka4.1">
          <table:table-cell table:style-name="Tabuľka4.A4" office:value-type="string">
            <text:p text:style-name="P30">2010</text:p>
          </table:table-cell>
          <table:table-cell table:style-name="Tabuľka4.B4" office:value-type="string">
            <text:p text:style-name="P30"><text:span text:style-name="T4">11 585</text:span></text:p>
          </table:table-cell>
          <table:table-cell table:style-name="Tabuľka4.B4" office:value-type="string">
            <text:p text:style-name="P51"><text:span text:style-name="T1"><text:s text:c="12"/></text:span>11 313</text:p>
          </table:table-cell>
          <table:table-cell table:style-name="Tabuľka4.D4" office:value-type="string">
            <text:p text:style-name="P30"><text:span text:style-name="T17">102,40 </text:span>%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language="sk" fo:country="SK" fo:font-style="italic" fo:font-weight="bold" style:font-size-asian="18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WW-Základní_20_text_20_3" style:display-name="WW-Základní text 3" style:family="paragraph" style:parent-style-name="Standard">
      <style:paragraph-properties fo:text-align="center" style:justify-single-word="false"/>
    </style:style>
    <style:style style:name="WW-Základný_20_text_20_2" style:display-name="WW-Základný text 2" style:family="paragraph" style:parent-style-name="Standard"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sk" fo:country="SK" style:font-size-asian="14pt"/>
    </style:style>
    <style:style style:name="Základný_20_text_20_2" style:display-name="Základný text 2" style:family="paragraph" style:parent-style-name="Standard">
      <style:paragraph-properties fo:margin-left="0cm" fo:margin-right="-0.353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12-30T17:35:20.927000000</dc:date>
    <meta:document-statistic meta:table-count="4" meta:image-count="0" meta:object-count="0" meta:page-count="5" meta:paragraph-count="150" meta:word-count="798" meta:character-count="5755" meta:non-whitespace-character-count="4140"/>
    <meta:user-defined meta:name="Info 1"/>
    <meta:user-defined meta:name="Info 2"/>
    <meta:user-defined meta:name="Info 3"/>
    <meta:user-defined meta:name="Info 4"/>
  </office:meta>
</office:document-meta>
</file>