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none"/>
    </style:style>
    <style:style style:name="P3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4" style:family="paragraph" style:parent-style-name="Standard">
      <style:text-properties style:font-name="Ari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T raj, s.r.o. <text:s/>Nám. SNP 3, <text:s text:c="2"/>91701 Trnava</text:p>
      <text:p text:style-name="P1">DIČ: 2023241363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><text:s text:c="2"/></text:p>
      <text:p text:style-name="P1"/>
      <text:p text:style-name="P1"><text:s text:c="79"/>Daňový úrad </text:p>
      <text:p text:style-name="P1"><text:s text:c="79"/>Hlboká 8/1</text:p>
      <text:p text:style-name="P1"><text:s text:c="79"/>917 65 Trnava</text:p>
      <text:p text:style-name="P1"/>
      <text:p text:style-name="P1"/>
      <text:p text:style-name="P1"/>
      <text:p text:style-name="P1"><text:s text:c="93"/></text:p>
      <text:p text:style-name="P1"/>
      <text:p text:style-name="P1">Trnava, 29.12.2014</text:p>
      <text:p text:style-name="P1"/>
      <text:p text:style-name="P1"/>
      <text:p text:style-name="P1"/>
      <text:p text:style-name="P1"/>
      <text:p text:style-name="P4">Vec: Oznámenie o schválení ročnej účtovnej závierky za rok 2013</text:p>
      <text:p text:style-name="P4"/>
      <text:p text:style-name="P4"/>
      <text:p text:style-name="P2"><text:s text:c="5"/>Oznamujeme Vám, že spoločnosť <text:s/>na valnom zhromaždení dňa 27.12.2014 schválila ročnú účtovnú závierku za rok 2013. </text:p>
      <text:p text:style-name="P2"/>
      <text:p text:style-name="P2"/>
      <text:p text:style-name="P2"/>
      <text:p text:style-name="P2"><text:s text:c="5"/>S pozdravom</text:p>
      <text:p text:style-name="P2"><text:s text:c="24"/></text:p>
      <text:p text:style-name="P2"/>
      <text:p text:style-name="P2"/>
      <text:p text:style-name="P2"/>
      <text:p text:style-name="P2"><text:s text:c="48"/></text:p>
      <text:p text:style-name="P2"><text:s text:c="72"/>PhDr. Miloš Krištofík</text:p>
      <text:p text:style-name="P2"><text:s text:c="81"/>konateľ</text:p>
      <text:p text:style-name="P4"/>
      <text:p text:style-name="P3"><text:s text:c="5"/></text:p>
      <text:p text:style-name="P3"/>
      <text:p text:style-name="P3"/>
      <text:p text:style-name="P3"><text:s text:c="5"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 Kurnavova</meta:initial-creator>
    <meta:creation-date>2014-12-30T18:18:24.47</meta:creation-date>
    <meta:document-statistic meta:table-count="0" meta:image-count="0" meta:object-count="0" meta:page-count="1" meta:paragraph-count="18" meta:word-count="51" meta:character-count="904"/>
    <dc:date>2014-12-30T18:19:56.46</dc:date>
    <dc:creator>Eva Kurnavova</dc:creator>
    <meta:editing-duration>PT00H01M32S</meta:editing-duration>
    <meta:editing-cycles>1</meta:editing-cycles>
    <meta:generator>OpenOffice.org/3.2$Win32 OpenOffice.org_project/320m19$Build-9505</meta:generator>
  </office:meta>
</office:document-meta>
</file>