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.794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.794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.794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.794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.52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.079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.079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106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.079cm" fo:margin-right="0cm" fo:text-indent="-0.106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-0.053cm" fo:margin-right="0cm" fo:text-indent="0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Standard" style:list-style-name="L1">
      <style:text-properties fo:font-weight="normal" style:font-weight-asian="normal" style:font-weight-complex="normal"/>
    </style:style>
    <style:style style:name="P20" style:family="paragraph" style:parent-style-name="Standard" style:list-style-name="L1">
      <style:text-properties fo:font-weight="normal" style:font-weight-asian="normal" style:font-weight-complex="normal"/>
    </style:style>
    <style:style style:name="P21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 style:list-style-name="L3"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 style:list-style-name="L3"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 style:list-style-name="L4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4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5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6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9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4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5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77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4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6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96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<text:s/>INFORMÁCIE <text:s text:c="2"/>O ÚČTOVNEJ <text:s/>JEDNOTKE </text:p>
      <text:p text:style-name="P1"/>
      <text:p text:style-name="P1">a) <text:span text:style-name="T4">názov spoločnosti</text:span> <text:s text:c="2"/>EUROHESTIA s.r.o. </text:p>
      <text:p text:style-name="P1"><text:s text:c="3"/><text:span text:style-name="T4"><text:s/>Sídlo spoločnosti: <text:s text:c="2"/>Jenkovce č. 123 , 072 52 Jenkovce </text:span></text:p>
      <text:p text:style-name="P2"><text:s text:c="4"/>IČO: <text:s text:c="22"/>36 832 545</text:p>
      <text:p text:style-name="P2"><text:s text:c="4"/>Spoločnosť EUROHESTIA bs.r.o. (ďalej len <text:s/>„Spoločnosť“ ) bola založená spoločenskou</text:p>
      <text:p text:style-name="P2"><text:s text:c="5"/>zmluvou <text:s/>zo dňa 23.08.2007 a je od 13.09.2007 zapísaná v Obchodnom registri </text:p>
      <text:p text:style-name="P2"><text:s text:c="5"/>Okresného súdu Košice <text:s text:c="4"/>I <text:s/>, oddiel <text:s/>Sro , vložka č. 20395</text:p>
      <text:p text:style-name="P2"/>
      <text:p text:style-name="P2"/>
      <text:p text:style-name="P3">b) Informácie o činnosti spoločnosti:</text:p>
      <text:p text:style-name="P2"><text:s text:c="4"/>Hlavnou <text:s/>činnosťou <text:s/>spoločnosti je :</text:p>
      <text:list text:style-name="L1">
        <text:list-item>
          <text:p text:style-name="P19">kúpa tovaru na účely jeho predaja iným prevádzkovateľom <text:s text:c="3"/>prevádzkovateľom živnosti</text:p>
          <text:p text:style-name="P19">(veľkoobchod) <text:s/></text:p>
        </text:list-item>
      </text:list>
      <text:p text:style-name="P2"><text:s text:c="6"/>Podnikateľskú činnosť v ostatných živnostiach zapísaných v obchodnom <text:s/>registri spoločnosť </text:p>
      <text:p text:style-name="P2"><text:s text:c="6"/>ku 31.12.2014 neprevádzala.</text:p>
      <text:p text:style-name="P2"/>
      <text:p text:style-name="P3"><text:s/>c)Informácie o počte zamestnancov</text:p>
      <text:p text:style-name="P2"/>
      <text:p text:style-name="P2"><text:s text:c="3"/>Spoločnosť <text:s/>v roku 2014 <text:s/>nezamestnáva la <text:s/>zamestnancov </text:p>
      <text:p text:style-name="P2"/>
      <text:p text:style-name="P3">d ) Údaje o neobmedzemom ručení</text:p>
      <text:list text:style-name="L2">
        <text:list-header>
          <text:p text:style-name="P21"/>
        </text:list-header>
      </text:list>
      <text:p text:style-name="P6"><text:s text:c="5"/>Spoločnosť nie je neobmedzene ručiacim spoločníkom v iných spoločnostiach.</text:p>
      <text:p text:style-name="P6"/>
      <text:p text:style-name="P4"><text:span text:style-name="T5">e) Právny dôvod na zostavenie účtovnej závierky</text:span> </text:p>
      <text:p text:style-name="P4"><text:s text:c="2"/></text:p>
      <text:p text:style-name="P2"><text:s text:c="4"/>Účtovná závierka spoločnosti k 31.12.2014 je zostavená ako riadna účtovná závierka podľa § </text:p>
      <text:p text:style-name="P2"><text:s text:c="4"/>17 ods.6 zákona NR SR č 431/2002 Z.z. O účtovníctve za účtovné obdobie od 1. januára 2014</text:p>
      <text:p text:style-name="P2"><text:s text:c="4"/>do 31.decembra 2014. </text:p>
      <text:p text:style-name="P2"><text:s text:c="4"/>Spoločnosť EUROHESTIA s.r.o. dňa 24.11.2014 podala návrh na vyhlásenie konkurzu. <text:s/></text:p>
      <text:p text:style-name="P2"/>
      <text:p text:style-name="P3">f) Dátum schválenia účtovnej závierky za predchádzajúce účtovné obdobie </text:p>
      <text:p text:style-name="P2"><text:s text:c="4"/>Účtovná závierka spoločnosti k 31.12.2013 <text:s/>bola schválená valným zhromaždením spoločnosti</text:p>
      <text:p text:style-name="P2"><text:s text:c="4"/>22.04.2014.</text:p>
      <text:p text:style-name="P2"><text:s/></text:p>
      <text:p text:style-name="P3">g) Zverejnenie účtovnej závierky za predchádzajúce účtovné obdobie</text:p>
      <text:p text:style-name="P2"><text:s text:c="5"/>Účtovná závierka k 31.12.2013 bola <text:s/>bola uložená do <text:s/>zbierky listín obchodného registra dňa </text:p>
      <text:p text:style-name="P2"><text:s text:c="5"/>29.04.2014</text:p>
      <text:p text:style-name="P2"/>
      <text:p text:style-name="P1">B. Informácie o členoch štatutárnych orgánov , dozorných orgánov a iných orgánov</text:p>
      <text:p text:style-name="P1"><text:s text:c="4"/>spoločnosti</text:p>
      <text:p text:style-name="P1"/>
      <text:p text:style-name="P3">a) Štatutárny orgán spoločnosti </text:p>
      <text:p text:style-name="P2"><text:s text:c="4"/>konateľia <text:s text:c="2"/>Marek Ivančo </text:p>
      <text:p text:style-name="P2"><text:s text:c="22"/>Dušan Ivančo <text:s/></text:p>
      <text:p text:style-name="P2"/>
      <text:p text:style-name="P3">b) Štruktúra spoločníkov spoločnosti ku dňu , ku ktorému sa zostavuje účtovná závierka</text:p>
      <text:p text:style-name="P2"><text:s text:c="5"/>Štruktúra spoločníkov <text:s/>k 31.decembru 2014 je nasledovná : </text:p>
      <text:p text:style-name="P2"/>
      <text:p text:style-name="P2"/>
      <text:p text:style-name="P2"/>
      <text:p text:style-name="P2"><text:soft-page-break/></text:p>
      <text:p text:style-name="P2"><text:s text:c="65"/>- <text:s/>2-</text:p>
      <text:p text:style-name="P2"/>
      <text:p text:style-name="P2">--------------------------------------------------------------------------------------------------------------------</text:p>
      <text:p text:style-name="P2">Spoločník <text:s text:c="14"/>Výška podielu na <text:s text:c="19"/>Podiel na <text:s text:c="28"/>Iný podiel <text:s/>na </text:p>
      <text:p text:style-name="P2"><text:s text:c="37"/>základnom imaní <text:s text:c="17"/>na hlasovacích právach <text:s text:c="3"/>ostatných <text:s text:c="3"/></text:p>
      <text:p text:style-name="P2"><text:s text:c="124"/>položkách VI</text:p>
      <text:p text:style-name="P2"><text:s/>-------------------------------------------------------------------------------------------------------------------</text:p>
      <text:p text:style-name="P2"><text:s text:c="36"/>absolútna <text:s text:c="9"/>v % <text:s text:c="27"/>vˇ% <text:s text:c="26"/>v <text:s text:c="2"/>%</text:p>
      <text:p text:style-name="P2"><text:s/>-----------------------------------------------------------------------------------------------------------------</text:p>
      <text:p text:style-name="P2"><text:s text:c="3"/>Dušan Ivančo <text:s text:c="16"/>3320 <text:s text:c="10"/>50 <text:s text:c="28"/>50</text:p>
      <text:p text:style-name="P2"><text:s text:c="3"/>Marek Ivančo <text:s text:c="16"/>3320 <text:s text:c="10"/>50 <text:s text:c="28"/>50 <text:s text:c="5"/></text:p>
      <text:p text:style-name="P2"/>
      <text:p text:style-name="P2"><text:s/>V priebehu účtovného obdobia nenastala zmena v štruktúre spoločníkov spoločnosti.</text:p>
      <text:p text:style-name="P2"/>
      <text:p text:style-name="P5">C. Ak je účtovná jednotka súčasťou konsolidovaného celku poznámky obsahujú aj tieto</text:p>
      <text:p text:style-name="P5"><text:s text:c="5"/>informácie </text:p>
      <text:p text:style-name="P3"/>
      <text:p text:style-name="P6"><text:s text:c="5"/>Spoločnosť EUROHESTIA s.r.o. nie je súčasťou konsolidovaného celku</text:p>
      <text:p text:style-name="P6"/>
      <text:p text:style-name="P5">D. Informácie o použitých účtovných zásadách a účtovných metódach</text:p>
      <text:p text:style-name="P5"><text:s text:c="2"/></text:p>
      <text:p text:style-name="P6"><text:span text:style-name="T6"><text:s text:c="5"/></text:span>Základné účtovné metódy použité pri zostavovaní tejto individuálnej účtovnej závierky sú</text:p>
      <text:p text:style-name="P6"><text:s text:c="5"/>opísané nižšie . Tieto metódy sa uplatňujú počas všetkých účtovných období , ak to nie je</text:p>
      <text:p text:style-name="P6"><text:s text:c="5"/>uvedené inak. </text:p>
      <text:p text:style-name="P6"><text:s/></text:p>
      <text:p text:style-name="P6"><text:s text:c="4"/><text:span text:style-name="T5"><text:s text:c="2"/>Účtovné metódy a účtovné zásady</text:span></text:p>
      <text:p text:style-name="P5"/>
      <text:p text:style-name="P6"><text:s text:c="6"/>a) sú splnené predpoklady , že <text:s/>spoločnosť bude nepretržite pokračovať vo svojej činnosti</text:p>
      <text:p text:style-name="P6"><text:s text:c="6"/>b) spôsob oceňovania jednotlivých zložiek majetku a záväzkov v nasledovnom členení.</text:p>
      <text:p text:style-name="P6"/>
      <text:list text:style-name="L3">
        <text:list-item>
          <text:p text:style-name="P22">Dlhodobý nehmotný majetok</text:p>
          <text:p text:style-name="P22"/>
        </text:list-item>
      </text:list>
      <text:p text:style-name="P12"><text:s/><text:span text:style-name="T7">a)</text:span><text:span text:style-name="T6"> Oceňovanie dlhodobého nehmotného majetku</text:span><text:span text:style-name="T7"> </text:span></text:p>
      <text:p text:style-name="P6"><text:s text:c="12"/>- <text:s/>nakupovaný sa oceňuje obstarávacou cenou , ktorá zahŕňa cenu obstarania a náklady</text:p>
      <text:p text:style-name="P6"><text:s text:c="16"/>súvisiace s obstaraním </text:p>
      <text:p text:style-name="P6"><text:s text:c="12"/>- <text:s/>vytvorený vlastnou činnosťou sa oceňuje vlastnými nákladmi . Vlastnými nákladmi</text:p>
      <text:p text:style-name="P6"><text:s text:c="15"/>sú všetky priame náklady vynaložené na výrobu alebo inú činnosť a nepriame náklady, </text:p>
      <text:p text:style-name="P6"><text:span text:style-name="T6"><text:s text:c="15"/></text:span>ktoré sa vzťahujú na výrobu alebo inú činnosť. </text:p>
      <text:p text:style-name="P6"/>
      <text:p text:style-name="P6"><text:s text:c="7"/><text:span text:style-name="T6">b) Odpisovanie dlhodobého hmotného majetku </text:span></text:p>
      <text:p text:style-name="P6"><text:s text:c="13"/>- odpisy dlhodobého nehmotného majetku sú stanovené podľa predpokladanej doby</text:p>
      <text:p text:style-name="P6"><text:s text:c="16"/>budúcich úžitkov <text:s/>maximálne na 5 rokov. Odpisovať sa začína v mesiaci zaradenia</text:p>
      <text:p text:style-name="P6"><text:s text:c="16"/>DNHM <text:s text:c="2"/>do užívania. Výška mesačných odpisov je podiel vstupnej ceny majetku a </text:p>
      <text:p text:style-name="P6"><text:s text:c="16"/>počtu mesiacov odpisovania .</text:p>
      <text:p text:style-name="P6"><text:s text:c="7"/>Spoločnosť v účtovnom roku 2014 zatiaľ neevidovala žiaden dlhodobý nehmotný majetok.</text:p>
      <text:p text:style-name="P6"/>
      <text:p text:style-name="P5"><text:s text:c="6"/>2. Dlhodobý hmotný majetok</text:p>
      <text:p text:style-name="P5"><text:s/></text:p>
      <text:p text:style-name="P6"><text:span text:style-name="T5"><text:s text:c="6"/></text:span><text:span text:style-name="T6">a) Oceňovanie dlhodobého hmotného majetku </text:span></text:p>
      <text:p text:style-name="P6"><text:s text:c="14"/>- dlhodobý<text:span text:style-name="T7"> </text:span>hmotný majetok nakupovaný sa oceňuje obstarávacou cenou , ktorá zahŕňa</text:p>
      <text:p text:style-name="P6"><text:s text:c="16"/>cenu obstarania s DPH a náklady súvisiace s obstaraním. <text:s/></text:p>
      <text:p text:style-name="P6"><text:soft-page-break/></text:p>
      <text:p text:style-name="P6"><text:s text:c="7"/><text:span text:style-name="T6">b) Odpisovanie dlhodobého hmotného majetku </text:span></text:p>
      <text:p text:style-name="P6"><text:s text:c="14"/>- dlhodobý hmotný majetok sa zaradí do účtovných odpisových skupín podľa kódu</text:p>
      <text:p text:style-name="P13"><text:s text:c="16"/>klasifikácie produkcie rovnakých ako sú stanované pre účely daňových odpisov </text:p>
      <text:p text:style-name="P13"><text:s text:c="13"/>- dlhodobý hmotný majetok sa začne odpisovať v mesiaci zaradenia dlhodobého hmotného</text:p>
      <text:p text:style-name="P13"><text:s text:c="16"/>majetku do užívania </text:p>
      <text:p text:style-name="P13"><text:s text:c="13"/>- účtovné odpisy dlhodobého hmotného majetku sú zhodné s daňovými odpismi</text:p>
      <text:p text:style-name="P13"><text:s text:c="5"/>Spoločnosť v účtovnom roku 2014 neevidovala žiaden dlhodobý hmotný majetok </text:p>
      <text:p text:style-name="P13"/>
      <text:p text:style-name="P14"><text:s text:c="6"/>3. Dlhodobý finančný majetok</text:p>
      <text:p text:style-name="P13"><text:s text:c="10"/></text:p>
      <text:p text:style-name="P13"><text:s text:c="5"/>Cenné papiere a podiely sa oceňujú pri nadobudnutí obstarávacou cenou <text:s text:c="2"/>vrátane nákladov</text:p>
      <text:p text:style-name="P13"><text:s text:c="6"/>súvisiacich s obstaraním.</text:p>
      <text:p text:style-name="P13"><text:s text:c="6"/>Spoločnosť v účtovnom <text:s/>období neevidovala žiaden dlhodobý finančný majetok .</text:p>
      <text:p text:style-name="P13"/>
      <text:p text:style-name="P13"><text:s text:c="13"/></text:p>
      <text:p text:style-name="P13"><text:s text:c="3"/><text:span text:style-name="T5"><text:s/>4. Zásoby <text:s/></text:span></text:p>
      <text:p text:style-name="P14"><text:s text:c="3"/></text:p>
      <text:p text:style-name="P14"><text:span text:style-name="T7"><text:s text:c="5"/>a) zásoby obstarané nákupom <text:s text:c="2"/></text:span><text:s text:c="4"/><text:span text:style-name="T4"><text:s/></text:span></text:p>
      <text:list text:style-name="L4">
        <text:list-header>
          <text:p text:style-name="P24"><text:s text:c="2"/>- do zásob patrí skladovaný tovar a skladovaný materiál</text:p>
          <text:p text:style-name="P24"><text:s text:c="2"/>- <text:s/>materiál a tovar sa oceňujú obstarávacou cenou , ktorú tvorí cena obstarania a náklady</text:p>
        </text:list-header>
      </text:list>
      <text:p text:style-name="P13"><text:s text:c="11"/>súvisiace s obstaraním .Súčasťou obstarávacej ceny je i sadza DPH .Úroky z úverov <text:s/>nie sú</text:p>
      <text:p text:style-name="P13"><text:s text:c="11"/>súčasťou obstarávacej ceny. </text:p>
      <text:p text:style-name="P13"><text:s text:c="7"/>- <text:s/>nakupované zásoby sa vyskladňujú v skladovej <text:s/>cene , ktorú tvorí obstarávacia cena a <text:s/></text:p>
      <text:p text:style-name="P13"><text:s text:c="11"/>náklady súvisiace s cenou obstarania prepočítaná na mernú jednotku </text:p>
      <text:p text:style-name="P15"><text:s text:c="6"/>b) zásoby vytvorené vlastnou činnosťou </text:p>
      <text:p text:style-name="P13"><text:s text:c="7"/>- <text:s/>vlastné výrobky a nedokončená výroba sa oceňujú vlastnými nákladmi , ktoré zahrňujú</text:p>
      <text:p text:style-name="P13"><text:s text:c="10"/>priame náklady (priamy materiál, priame mzdy a ostatné priame náklady ) , časť nepriamych </text:p>
      <text:p text:style-name="P13"><text:s text:c="10"/>nákladov bezprostredne súvisiacich s vytvorením zásob vlastnou činnosťou( výrobná réžia).</text:p>
      <text:p text:style-name="P13"><text:s text:c="10"/>Výrobná réžia sa do vlastných nákladov zahŕňa v závislosti od zúčtovaných priamych miezd</text:p>
      <text:p text:style-name="P13"><text:s text:c="10"/>týchto zásob. Správna réžia a odbytové náklady nie sú súčasťou vlastných nákladov .</text:p>
      <text:p text:style-name="P13"/>
      <text:p text:style-name="P13"><text:s text:c="5"/>Spoločnosť v účtovnom roku 2014 <text:s/>neevidovala žiadne zásoby. <text:s text:c="2"/></text:p>
      <text:p text:style-name="P13"/>
      <text:p text:style-name="P14"><text:s text:c="4"/>5. Pohľadávky</text:p>
      <text:p text:style-name="P14"/>
      <text:p text:style-name="P15"><text:span text:style-name="T2"><text:s text:c="4"/></text:span><text:s text:c="2"/>a) oceňovanie pohľadávok </text:p>
      <text:p text:style-name="P13"><text:s text:c="10"/>- pohľadávky pri ich vzniku sa oceňujú menovitou hodnotou</text:p>
      <text:p text:style-name="P13"><text:s text:c="10"/>- postúpené pohľadávky sa oceňujú obstarávacou cenou vrátane nákladov súvisiacich s ich</text:p>
      <text:p text:style-name="P13"><text:s text:c="12"/>obstaraním </text:p>
      <text:p text:style-name="P13"><text:s text:c="9"/>- zníženie ocenenia pohľadávok prostredníctvom tvorby opravných položiek <text:s/>sa tvorí <text:s/>k</text:p>
      <text:p text:style-name="P13"><text:s text:c="12"/>pochybným pohľadávkam a nevymožiteľným pohľadávkam. </text:p>
      <text:p text:style-name="P13"><text:s text:c="9"/>- opravná položka k pohľadávkam z obchodného styku sa vytvára vtedy , ak existuje</text:p>
      <text:p text:style-name="P16"><text:s text:c="11"/>objektívny <text:s/>dôkaz, že spoločnosť nebude schopná zinkasovať pohľadávku podľa pôvodných</text:p>
      <text:list text:style-name="L5">
        <text:list-header>
          <text:p text:style-name="P26"><text:s text:c="6"/>podmienok .</text:p>
        </text:list-header>
      </text:list>
      <text:p text:style-name="P13"><text:s text:c="10"/>- pri tvorbe opravných položiek k pohľadávkam sa spoločnosť <text:s/>riadi príslušnými</text:p>
      <text:p text:style-name="P13"><text:s text:c="12"/>ustanoveniami daňového zákona. </text:p>
      <text:p text:style-name="P13"/>
      <text:p text:style-name="P15"><text:span text:style-name="T2"><text:s text:c="6"/></text:span><text:span text:style-name="T4"><text:s/></text:span>b) <text:s/>klasifikácia pohľadávok </text:p>
      <text:p text:style-name="P13"><text:s text:c="10"/>- <text:s/>pohľadávky s dobou splatnosti odo dňa , ku ktorému sa zostavuje účtovná závierka</text:p>
      <text:p text:style-name="P13"><text:s text:c="14"/>viac ako 12 mesiacov sú dlhodobé a pohľadávky s dobou splatnosti odo dňa , ku </text:p>
      <text:p text:style-name="P13"><text:s text:c="13"/>ktorému sa zostavuje účtovná závierka sa vykazujú ako krátkodobé.</text:p>
      <text:p text:style-name="P13"><text:soft-page-break/><text:s text:c="8"/>Informácie o vekovej štruktúre pohľadávok <text:s/>uvádzame v tabuľke <text:s text:c="8"/></text:p>
      <text:p text:style-name="P13"/>
      <text:p text:style-name="P14"><text:s text:c="5"/>6.Peňažné prostriedky , ekvivalenty peňažných prostriedkov</text:p>
      <text:p text:style-name="P14"/>
      <text:p text:style-name="P8"><text:s text:c="3"/>- peňažné prostriedky a peňažné ekvivalenty zahŕňajú peňažnú hotovosť , vklady v bankách</text:p>
      <text:p text:style-name="P8"><text:s text:c="5"/>a úvery </text:p>
      <text:p text:style-name="P7"><text:span text:style-name="T1"><text:s text:c="3"/>-p</text:span><text:span text:style-name="T2">eňažné prostriedky a ceniny sa oceňujú ich menovitou hodnotou. Zníženie ich hodnoty sa </text:span></text:p>
      <text:p text:style-name="P8"><text:s text:c="5"/>vyjadruje opravnou položkou. </text:p>
      <text:p text:style-name="P8"/>
      <text:p text:style-name="P8"/>
      <text:p text:style-name="P10">7. Náklady budúcich období a príjmy budúcich období</text:p>
      <text:p text:style-name="P10"/>
      <text:p text:style-name="P8"><text:s text:c="3"/>-náklady budúcich období a príjmy budúcich období sa vykazujú vo výške , ktorá je</text:p>
      <text:p text:style-name="P8"><text:s text:c="4"/>potrebná na dodržanie vecnej a časovej súvislosti s účtovným obdobím.</text:p>
      <text:p text:style-name="P10"><text:s/></text:p>
      <text:p text:style-name="P10"><text:s/>8. Rezervy</text:p>
      <text:p text:style-name="P10"><text:s/></text:p>
      <text:list text:style-name="L6">
        <text:list-item>
          <text:p text:style-name="P27">spoločnosť vytvára rezervy ak má zákonný, zmluvný alebo mimozmluvný záväzok ,</text:p>
        </text:list-item>
      </text:list>
      <text:p text:style-name="P8"><text:s text:c="6"/>ktorý je dôsledkom minulých <text:s/>udalosti a na základe, ktorého pravdepodobne dôjde k</text:p>
      <text:p text:style-name="P8"><text:s text:c="6"/>úbytku ekonomických úžitkov a zároveň je možné vykonať spoľahlivý odhad výšky týchto</text:p>
      <text:p text:style-name="P8"><text:s text:c="6"/>záväzkov <text:s/></text:p>
      <text:list text:style-name="L7">
        <text:list-item>
          <text:p text:style-name="P28">rezervy sú záväzky s neurčitým časovým vymedzením alebo výškou , tvoria sa na krytie</text:p>
        </text:list-item>
        <text:list-item>
          <text:p text:style-name="P28">známych rizík <text:s/>a strát z podnikania.</text:p>
        </text:list-item>
        <text:list-item>
          <text:p text:style-name="P28">rezervy sa oceňujú <text:s/>v očakávanej výške záväzku </text:p>
        </text:list-item>
      </text:list>
      <text:p text:style-name="P8"/>
      <text:p text:style-name="P9">Spoločnosť v účtovnom roku 2014 netvorila žiadne rezervy <text:s/></text:p>
      <text:p text:style-name="P9"/>
      <text:p text:style-name="P11">9. Záväzky</text:p>
      <text:p text:style-name="P11"/>
      <text:list text:style-name="L8">
        <text:list-item>
          <text:p text:style-name="P31">záväzky pri ich vzniku sa oceňujú menovitou hodnotou</text:p>
        </text:list-item>
        <text:list-item>
          <text:p text:style-name="P31">záväzky pri ich prevzatí <text:s/>sa oceňujú obstarávacou cenou.</text:p>
        </text:list-item>
        <text:list-item>
          <text:p text:style-name="P31">ak sa pri inventarizácii zistí , že suma záväzkov je iná ako ich výška v účtovníctve , uvedú sa záväzky v účtovníctve a v účtovnej závierke v tomto zistenom ocenení </text:p>
        </text:list-item>
      </text:list>
      <text:p text:style-name="P8"/>
      <text:p text:style-name="P10">10 <text:s/>Časové rozlíšenie na strane pasív súvahy. </text:p>
      <text:p text:style-name="P10"/>
      <text:list text:style-name="L9">
        <text:list-item>
          <text:p text:style-name="P34">výdavky budúcich období a výnosy budúcich období sa vykazujú vo výške , ktorá je potrebná na dodržanie zásady vecnej a časovej súvislosti s účtovným obdobím. </text:p>
        </text:list-item>
      </text:list>
      <text:p text:style-name="P8"/>
      <text:p text:style-name="P10">11 Zákazková výroba</text:p>
      <text:p text:style-name="P10"><text:s text:c="3"/></text:p>
      <text:p text:style-name="P7"><text:span text:style-name="T1"><text:s text:c="4"/></text:span><text:span text:style-name="T2"><text:s text:c="2"/>Účtovná jednotka o zákazkovej výrobe v roku 2014 neúčtovala . <text:s text:c="2"/></text:span></text:p>
      <text:p text:style-name="P8"/>
      <text:p text:style-name="P10">12. Výnosy</text:p>
      <text:p text:style-name="P10"><text:s text:c="4"/></text:p>
      <text:p text:style-name="P10"><text:s text:c="2"/><text:span text:style-name="T4"><text:s text:c="3"/>Spoločnosť v </text:span><text:s/><text:span text:style-name="T4">účtovnom období r. 2014 <text:s/>neprevádzkovala <text:s/>podnikateľskú činnosť. </text:span><text:s text:c="2"/></text:p>
      <text:p text:style-name="P8"><text:s text:c="7"/></text:p>
      <text:p text:style-name="P8"/>
      <text:p text:style-name="P17"/>
      <text:p text:style-name="P18"><text:span text:style-name="T1"><text:s/></text:span><text:span text:style-name="T3">E. <text:s/>Tabuľková časť <text:s text:c="4"/></text:span></text:p>
      <text:p text:style-name="P11"><text:s text:c="4"/></text:p>
      <text:p text:style-name="P7"><text:span text:style-name="T1"><text:s text:c="3"/></text:span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02-19T13:05:47</meta:creation-date>
    <dc:date>2015-02-24T11:33:14</dc:date>
    <meta:print-date>2015-02-20T08:11:45</meta:print-date>
    <meta:editing-cycles>3</meta:editing-cycles>
    <meta:editing-duration>PT1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59" meta:word-count="1092" meta:character-count="9690"/>
  </office:meta>
</office:document-meta>
</file>