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4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5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6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7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9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4<text:tab/></text:p>
      <text:p text:style-name="P1"/>
      <text:p text:style-name="Standard"/>
      <text:list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KORVER s.r.o</text:p>
      <text:p text:style-name="P3"><text:s/>Jilemnického č.30</text:p>
      <text:p text:style-name="P3"><text:tab/>03601 Martin<text:tab/><text:tab/><text:tab/></text:p>
      <text:p text:style-name="P2"/>
      <text:p text:style-name="P2"/>
      <text:p text:style-name="P2">Založená dňa: 10.05.2011 <text:tab/><text:tab/><text:tab/>Zapísaním do obchodného registra</text:p>
      <text:p text:style-name="P2"/>
      <text:p text:style-name="P2">IČO: 46175768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výpis z OR dostupný na internete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/>
      <text:p text:style-name="Standard"/>
      <text:p text:style-name="Standard"/>
      <text:list text:style-name="WW8Num3" text:continue-numbering="true">
        <text:list-item>
          <text:p text:style-name="P19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Mgr. Juraj Gallo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<text:tab/><text:tab/></text:p>
      <text:p text:style-name="P6">1. Mgr. Juraj Gallo<text:tab/>5000,- EURO </text:p>
      <text:p text:style-name="P6"/>
      <text:p text:style-name="P3">Percentuálny podiel spoločníkov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20 EUR</text:p>
      <text:p text:style-name="P6"/>
      <text:p text:style-name="P6"/>
      <text:p text:style-name="P6"/>
      <text:p text:style-name="P6"/>
      <text:p text:style-name="P6"/>
      <text:list text:style-name="WW8Num3" text:continue-numbering="true">
        <text:list-item>
          <text:p text:style-name="P10">Údaje na strane pasív súvahy.</text:p>
        </text:list-item>
      </text:list>
      <text:p text:style-name="P8"/>
      <text:list text:style-name="WW8Num1">
        <text:list-item>
          <text:p text:style-name="P13">vlastné imanie za bežné účtovné obdobie</text:p>
        </text:list-item>
      </text:list>
      <text:p text:style-name="P7"/>
      <text:p text:style-name="P7">1. základné imanie splatené <text:tab/><text:tab/><text:tab/><text:tab/><text:tab/><text:tab/>5000 EUR</text:p>
      <text:p text:style-name="P7"/>
      <text:p text:style-name="P7"/>
      <text:p text:style-name="P7"/>
      <text:p text:style-name="P7"><text:soft-page-break/>3. Nerozdelená zisk-strata min. rokov<text:tab/><text:tab/><text:tab/><text:tab/><text:tab/>-7682 EUR</text:p>
      <text:p text:style-name="P7"/>
      <text:p text:style-name="P7">4. rozdelenie účtovného zisku, prípadne spôsob úhrady straty predchádzajúceho účtovného obdobia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4 <text:s/>-1054 EUR <text:tab/><text:tab/><text:tab/><text:tab/><text:tab/><text:tab/><text:tab/></text:p>
      <text:p text:style-name="P2"/>
      <text:p text:style-name="P2"/>
      <text:list text:style-name="WW8Num3" text:continue-numbering="true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text:style-name="WW8Num3" text:continue-numbering="true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4"/>2315 EUR</text:p>
      <text:p text:style-name="Standard">b) Finančné náklady - /náklady s bankou/<text:tab/><text:tab/><text:tab/><text:tab/> <text:s text:c="8"/>85 EUR</text:p>
      <text:p text:style-name="Standard"/>
      <text:p text:style-name="Standard"/>
      <text:list text:style-name="WW8Num3" text:continue-numbering="true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text:style-name="WW8Num3" text:continue-numbering="true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-2682 <text:tab/><text:tab/><text:tab/>-3736<text:tab/><text:tab/>-1054</text:p>
      <text:p text:style-name="Standard">Základné imanie (411)<text:tab/><text:tab/><text:tab/>5000<text:tab/><text:tab/><text:tab/>5000<text:tab/><text:tab/> <text:s text:c="4"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text:style-name="WW8Num2">
        <text:list-item>
          <text:p text:style-name="P18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zuzana</meta:initial-creator>
    <meta:creation-date>2010-03-29T17:57:00</meta:creation-date>
    <dc:date>2015-03-02T10:36:48</dc:date>
    <meta:print-date>2012-07-02T09:37:55</meta:print-date>
    <meta:editing-cycles>10</meta:editing-cycles>
    <meta:editing-duration>PT22H53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0" meta:word-count="394" meta:character-count="2905"/>
  </office:meta>
</office:document-meta>
</file>