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TRUSS Design s.r.o., 925 03 Horné Saliby 193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2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0....Eur</text:p>
                </text:list-item>
                <text:list-item>
                  <text:p text:style-name="P99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......0<text:bookmark-start text:name="_GoBack"/><text:bookmark-end text:name="_GoBack"/>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2T13:49:00Z</dc:date>
    <meta:print-date>2015-03-02T13:48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53" meta:character-count="7042" meta:row-count="50" meta:non-whitespace-character-count="6003"/>
  </office:meta>
</office:document-meta>
</file>