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/>
    <style:style style:name="T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list-style-name="LFO2" style:family="paragraph"/>
    <style:style style:name="T3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2" style:family="paragraph"/>
    <style:style style:name="T3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list-style-name="LFO2" style:family="paragraph"/>
    <style:style style:name="T4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size="14pt" style:font-size-asian="14pt" style:font-size-complex="14pt"/>
    </style:style>
    <style:style style:name="P46" style:parent-style-name="Standard" style:list-style-name="LFO2" style:family="paragraph"/>
    <style:style style:name="T4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P49" style:parent-style-name="Standard" style:list-style-name="LFO2" style:family="paragraph"/>
    <style:style style:name="T5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list-style-name="LFO3" style:family="paragraph"/>
    <style:style style:name="T69" style:parent-style-name="Predvolenépísmoodseku" style:family="text">
      <style:text-properties fo:font-size="14pt" style:font-size-asian="14pt" style:font-size-complex="14pt"/>
    </style:style>
    <style:style style:name="T7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fo:font-size="14pt" style:font-size-asian="14pt" style:font-size-complex="14pt"/>
    </style:style>
    <style:style style:name="T72" style:parent-style-name="Predvolenépísmoodseku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list-style-name="LFO3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list-style-name="LFO3" style:family="paragraph"/>
    <style:style style:name="T79" style:parent-style-name="Predvolenépísmoodseku" style:family="text">
      <style:text-properties fo:font-size="14pt" style:font-size-asian="14pt" style:font-size-complex="14pt"/>
    </style:style>
    <style:style style:name="T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list-style-name="LFO3" style:family="paragraph"/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fo:font-size="14pt" style:font-size-asian="14pt" style:font-size-complex="14pt"/>
    </style:style>
    <style:style style:name="P85" style:parent-style-name="Standard" style:list-style-name="LFO3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list-style-name="LFO3" style:family="paragraph"/>
    <style:style style:name="T89" style:parent-style-name="Predvolenépísmoodseku" style:family="text">
      <style:text-properties fo:font-size="14pt" style:font-size-asian="14pt" style:font-size-complex="14pt"/>
    </style:style>
    <style:style style:name="T9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weight-complex="bold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Poznámky Úč MÚJ 3 – 1</text:span><text:s text:c="11"/><text:s text:c="11"/><text:span text:style-name="T3">IČO: 45541027 <text:s text:c="4"/></text:span><text:span text:style-name="T4"><text:s text:c="8"/></text:span><text:span text:style-name="T5"><text:s text:c="3"/>DIČ: 2023032198</text:span></text:p>
      <text:p text:style-name="P6"/>
      <text:p text:style-name="P7"/>
      <text:p text:style-name="P8"/>
      <text:p text:style-name="P9"><text:s text:c="83"/></text:p>
      <text:p text:style-name="P10">Čl. 1</text:p>
      <text:p text:style-name="P11">Všeobecné údaje</text:p>
      <text:p text:style-name="P12"/>
      <text:list text:style-name="LFO1" text:continue-numbering="true">
        <text:list-item>
          <text:p text:style-name="P13">Názov právnickej osoby: <text:s/>Creo Invest <text:s/>s.r.o.</text:p>
        </text:list-item>
      </text:list>
      <text:p text:style-name="P14"><text:s text:c="43"/>Rampová , Košice</text:p>
      <text:list text:style-name="LFO1" text:continue-numbering="true">
        <text:list-item>
          <text:p text:style-name="P15">Údaje o konsolidovanom celku: Účtovná jednotka nie je súčasťou konsolidovaného celku.</text:p>
        </text:list-item>
        <text:list-item>
          <text:p text:style-name="P16">Priemerný prepočítaný počet zamestnancov: 0</text:p>
        </text:list-item>
      </text:list>
      <text:p text:style-name="P17"/>
      <text:p text:style-name="P18"/>
      <text:p text:style-name="P19"/>
      <text:p text:style-name="P20">Čl. II</text:p>
      <text:p text:style-name="P21">Informácie o prijatých postupoch</text:p>
      <text:p text:style-name="P22"/>
      <text:p text:style-name="P23"/>
      <text:list text:style-name="LFO2" text:continue-numbering="true">
        <text:list-item>
          <text:p text:style-name="P24"><text:span text:style-name="T25">Účtovná závierka</text:span><text:span text:style-name="T26"><text:s/>spoločnosti Creo Invest, s.r.o. je zostavená ako riadna účtovná závierka podľa § 17 <text:s/>ods. 6 zákona č. 431/2002 Z.z. o účtovníctve v znení neskorších predpisov. Účtovná závierka je zostavená za<text:s/></text:span><text:span text:style-name="T27">predpokladu, že účtovná jednotka bude nepretržite pokračovať vo svojej činnosti.</text:span></text:p>
        </text:list-item>
      </text:list>
      <text:p text:style-name="P28"/>
      <text:list text:style-name="LFO2" text:continue-numbering="true">
        <text:list-item>
          <text:p text:style-name="P29"><text:span text:style-name="T30">Spôsob oceňovania</text:span><text:span text:style-name="T31"><text:s/></text:span><text:span text:style-name="T32">jednotlivých položiek majetku a záväzkov bol nasledovný:</text:span></text:p>
        </text:list-item>
      </text:list>
      <text:p text:style-name="P33">- Dlhodobý <text:s/>hmotný ani nehmotný majetok nakupovaný nebol, obstarávacou,</text:p>
      <text:p text:style-name="P34">- Dlhodobý finančný <text:s/>majetok spoločnosť nevlastní,</text:p>
      <text:p text:style-name="P35">- Zásoby účtovná jednotka nenakupovala.<text:s/></text:p>
      <text:p text:style-name="P36">- Pohľadávky a záväzky pri ich vzniku a peňažné prostriedky <text:s/>sa oceňujú menovitou hodnotou.</text:p>
      <text:p text:style-name="P37"/>
      <text:list text:style-name="LFO2" text:continue-numbering="true">
        <text:list-item>
          <text:p text:style-name="P38"><text:span text:style-name="T39">Spôsob zostavenia odpisového plánu</text:span><text:span text:style-name="T40">: <text:s/>Spoločnosť nemá žiadny hmotný ani nehmotný majetok, preto neú</text:span><text:span text:style-name="T41">čtovala o odpisoch.</text:span></text:p>
        </text:list-item>
      </text:list>
      <text:p text:style-name="P42"/>
      <text:list text:style-name="LFO2" text:continue-numbering="true">
        <text:list-item>
          <text:p text:style-name="P43"><text:span text:style-name="T44">Zmeny účtovných zásad a metód</text:span><text:span text:style-name="T45">: neboli žiadne</text:span></text:p>
        </text:list-item>
        <text:list-item>
          <text:p text:style-name="P46"><text:span text:style-name="T47">Dotácie</text:span><text:span text:style-name="T48">: spoločnosť neúčtovala <text:s/>o dotáciách.</text:span></text:p>
        </text:list-item>
        <text:list-item>
          <text:p text:style-name="P49"><text:span text:style-name="T50">Významné opravy chýb</text:span><text:span text:style-name="T51"><text:s/>minulých účtovných období: spoločnosť nemala a preto o nich neúčtovala.</text:span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Poznámky Úč MÚJ 3 – 1 <text:s text:c="11"/><text:s text:c="5"/><text:s text:c="7"/>IČO: 45541027 <text:s text:c="4"/><text:s text:c="9"/><text:s text:c="4"/>DIČ:2023032198</text:p>
      <text:p text:style-name="P58"/>
      <text:p text:style-name="P59"/>
      <text:p text:style-name="P60"/>
      <text:p text:style-name="P61"/>
      <text:p text:style-name="P62">Čl. III</text:p>
      <text:p text:style-name="P63"/>
      <text:p text:style-name="P64">Informácie, ktoré vysvetľujú a doplňajú súvahu a výkaz ziskov a strát</text:p>
      <text:p text:style-name="P65"/>
      <text:p text:style-name="P66"/>
      <text:p text:style-name="P67"/>
      <text:list text:style-name="LFO3" text:continue-numbering="true">
        <text:list-item>
          <text:p text:style-name="P68"><text:span text:style-name="T69">Spoločnosť neúčtovala <text:s/></text:span><text:span text:style-name="T70">o nákladoch a výnosoch, ktoré majú výnimočný</text:span><text:span text:style-name="T71"><text:s/>rozsah alebo výskyt. Výnosy spoločnosti tvorí tržba<text:s/></text:span><text:span text:style-name="T72">z predaja služieb.</text:span></text:p>
        </text:list-item>
      </text:list>
      <text:p text:style-name="P73">Spoločnosť nemala v účtovnom období žiadne <text:s/>prevádzkové náklady.<text:s/></text:p>
      <text:p text:style-name="P74"/>
      <text:list text:style-name="LFO3" text:continue-numbering="true">
        <text:list-item>
          <text:p text:style-name="P75">Informácie o záväzkoch:</text:p>
        </text:list-item>
      </text:list>
      <text:p text:style-name="P76">Krátkodobé záväzky <text:s/>v celkovej sume 180,- € tvoria záväzky voči spoločníkom.</text:p>
      <text:p text:style-name="P77"/>
      <text:list text:style-name="LFO3" text:continue-numbering="true">
        <text:list-item>
          <text:p text:style-name="P78"><text:span text:style-name="T79">Spoločnosť nevlastní žiadne</text:span><text:span text:style-name="T80"><text:s/>akcie.</text:span></text:p>
        </text:list-item>
      </text:list>
      <text:p text:style-name="Standard"/>
      <text:list text:style-name="LFO3" text:continue-numbering="true">
        <text:list-item>
          <text:p text:style-name="P81"><text:span text:style-name="T82">Informácie o orgánoch účtovnej j</text:span><text:span text:style-name="T83">ednotky</text:span><text:span text:style-name="T84">: Členom štatutárneho orgánu neboli poskytnuté žiadne záruky, pôžičky a taktiež neboli použité žiadne finančné prostriedky na súkromné účely.</text:span></text:p>
        </text:list-item>
      </text:list>
      <text:p text:style-name="Standard"/>
      <text:list text:style-name="LFO3" text:continue-numbering="true">
        <text:list-item>
          <text:p text:style-name="P85">Informácie o povinnostiach účtovnej jednotky:</text:p>
        </text:list-item>
      </text:list>
      <text:p text:style-name="P86">Spoločnosť nemá žiadnu finančnú povinnosť, ktorá sa nevykazuje v súvahe a nemá žiadne významné finančné povinnosti ani významné podmienené záväzky a nemá ani povinnosti vyplývajúce z dôchodkových programov pre zamestnancov.</text:p>
      <text:p text:style-name="P87"/>
      <text:list text:style-name="LFO3" text:continue-numbering="true">
        <text:list-item>
          <text:p text:style-name="P88"><text:span text:style-name="T89">Spoločnosti nebolo udelené výlučné ani osobitné<text:s/></text:span><text:span text:style-name="T90">právo poskytovať služby vo verejnom záujme.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>V Košiciach 27.2.2015</text:p>
      <text:p text:style-name="P97"/>
      <text:p text:style-name="P98"/>
      <text:p text:style-name="P99"/>
      <text:p text:style-name="P100"/>
      <text:p text:style-name="P101"><text:s text:c="4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218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to</meta:initial-creator>
    <dc:creator>ucto</dc:creator>
    <meta:creation-date>2015-02-25T10:57:00Z</meta:creation-date>
    <dc:date>2015-03-04T07:43:00Z</dc:date>
    <meta:print-date>2015-02-25T11:13:00Z</meta:print-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76" meta:character-count="2519" meta:row-count="17" meta:non-whitespace-character-count="2148"/>
  </office:meta>
</office:document-meta>
</file>