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známky k Úč MÚJ 3-01</text:p>
      <text:p text:style-name="Standard"/>
      <text:p text:style-name="Standard"/>
      <text:p text:style-name="Standard"><text:s text:c="19"/>IČO <text:s/>: <text:s text:c="3"/>36 680 991 <text:s text:c="56"/>DIČ <text:s/>: <text:s text:c="2"/>2022251517</text:p>
      <text:p text:style-name="Standard"/>
      <text:p text:style-name="Standard"/>
      <text:p text:style-name="P1">Poznámky</text:p>
      <text:p text:style-name="P2">k účtovnej závierke</text:p>
      <text:p text:style-name="P2"/>
      <text:p text:style-name="P2"/>
      <text:p text:style-name="P3">Všeobecné údaje :</text:p>
      <text:p text:style-name="P3"/>
      <text:p text:style-name="P3"><text:span text:style-name="T1">Názov právnickej osoby <text:s text:c="5"/></text:span><text:s text:c="14"/>A + L, s.r.o.</text:p>
      <text:p text:style-name="P4">Sídlo <text:s text:c="49"/>841 05 Bratislava, Jamnického 6</text:p>
      <text:p text:style-name="P4"/>
      <text:p text:style-name="P4">Počet zamestnancov <text:s text:c="25"/>1 zamestnanec (stav k 31.12.2014)</text:p>
      <text:p text:style-name="P4"/>
      <text:p text:style-name="P4"/>
      <text:p text:style-name="P3">Informácie o prijatých postupoch :</text:p>
      <text:p text:style-name="P3"/>
      <text:list xml:id="list5714830794869555508" text:style-name="L1">
        <text:list-item>
          <text:p text:style-name="P6">spoločnosť bude nepretržite pokračovať vo svojej činnosti</text:p>
        </text:list-item>
        <text:list-item>
          <text:p text:style-name="P6">majetok a záväzky sme sme v účtovníctve ocenili obstarávacou cenou</text:p>
        </text:list-item>
        <text:list-item>
          <text:p text:style-name="P6">odpisový plán hnuteľného majetku :</text:p>
        </text:list-item>
      </text:list>
      <text:p text:style-name="P4"><text:s text:c="24"/>motorové vozidlá <text:s text:c="6"/>rovnomerne <text:s text:c="7"/>¼ z OC <text:s text:c="8"/>4 roky</text:p>
      <text:p text:style-name="P4"><text:s text:c="24"/>nábytok <text:s text:c="21"/>rovnomerne <text:s text:c="6"/>1/6 z OC <text:s text:c="7"/>6 rokov</text:p>
      <text:p text:style-name="P4"/>
      <text:p text:style-name="P4"/>
      <text:p text:style-name="P4">Informácie</text:p>
      <text:p text:style-name="P4"/>
      <text:list xml:id="list8169541237225502059" text:style-name="L2">
        <text:list-item>
          <text:p text:style-name="P7">spoločnosť neúčtuje pohľadávky a záväzky po lehote splatnosti</text:p>
        </text:list-item>
        <text:list-item>
          <text:p text:style-name="P7">spoločnosť účtuje bezúročnú krátkodobú finančnú výpomoc použitú na nákup osobného auta v auguste 2014</text:p>
        </text:list-item>
      </text:list>
      <text:p text:style-name="P4"/>
      <text:p text:style-name="P4"/>
      <text:p text:style-name="P4">Bratislava, 27.2.2015</text:p>
      <text:p text:style-name="P4"/>
      <text:p text:style-name="P4"><text:s text:c="89"/>Andrej Jurík</text:p>
      <text:p text:style-name="P4"><text:s text:c="83"/>spoločnosť A+L, s.r.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Ľubica Juríková</meta:initial-creator>
    <meta:creation-date>2015-03-05T09:33:41.65</meta:creation-date>
    <dc:date>2015-03-05T09:55:04</dc:date>
    <dc:creator>Ľubica Juríková</dc:creator>
    <meta:editing-duration>PT3M5S</meta:editing-duration>
    <meta:editing-cycles>2</meta:editing-cycles>
    <meta:generator>OpenOffice/4.0.0$Win32 OpenOffice.org_project/400m3$Build-9702</meta:generator>
    <meta:document-statistic meta:table-count="0" meta:image-count="0" meta:object-count="0" meta:page-count="1" meta:paragraph-count="20" meta:word-count="117" meta:character-count="1173"/>
  </office:meta>
</office:document-meta>
</file>