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DAMEDICA s.r.o., 925 07 Mostová 138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2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0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0celková suma splatených pôžičiek k poslednému dňu účtovného obdobia …..0.....Eur</text:p>
                </text:list-item>
                <text:list-item>
                  <text:p text:style-name="P99">celková suma odpustených pôžičiek a odpísaných pôžičiek k poslednému k poslednému dňu účtovného obdobia ….0.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0..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.0......Eur <text:s text:c="2"/></text:p>
      <text:p text:style-name="P109"><text:s text:c="13"/>b) celková suma významných podmienených záväzkov …........0<text:bookmark-start text:name="_GoBack"/><text:bookmark-end text:name="_GoBack"/>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4T08:40:00Z</dc:date>
    <meta:print-date>2015-03-04T08:40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2" meta:character-count="7035" meta:row-count="49" meta:non-whitespace-character-count="5997"/>
  </office:meta>
</office:document-meta>
</file>